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T17" style:parent-style-name="Fonteparág.padrão" style:family="text">
      <style:text-properties fo:font-size="1pt" style:font-size-asian="1pt" style:font-size-complex="1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T20" style:parent-style-name="Fonteparág.padrão" style:family="text">
      <style:text-properties fo:font-size="1pt" style:font-size-asian="1pt" style:font-size-complex="1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T33" style:parent-style-name="Fonteparág.padrão" style:family="text">
      <style:text-properties fo:font-size="1pt" style:font-size-asian="1pt" style:font-size-complex="1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T36" style:parent-style-name="Fonteparág.padrão" style:family="text">
      <style:text-properties fo:font-size="1pt" style:font-size-asian="1pt" style:font-size-complex="1pt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T39" style:parent-style-name="Fonteparág.padrão" style:family="text">
      <style:text-properties fo:font-size="1pt" style:font-size-asian="1pt" style:font-size-complex="1pt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T42" style:parent-style-name="Fonteparág.padrão" style:family="text">
      <style:text-properties fo:font-size="1pt" style:font-size-asian="1pt" style:font-size-complex="1pt"/>
    </style:style>
    <style:style style:name="T43" style:parent-style-name="Fonteparág.padrão" style:family="text">
      <style:text-properties fo:font-size="1pt" style:font-size-asian="1pt" style:font-size-complex="1pt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27in"/>
    </style:style>
    <style:style style:name="T47" style:parent-style-name="Fonteparág.padrão" style:family="text">
      <style:text-properties fo:letter-spacing="0.0027in"/>
    </style:style>
    <style:style style:name="T48" style:parent-style-name="Fonteparág.padrão" style:family="text">
      <style:text-properties fo:letter-spacing="0.0027in"/>
    </style:style>
    <style:style style:name="T49" style:parent-style-name="Fonteparág.padrão" style:family="text">
      <style:text-properties fo:letter-spacing="0.0027in"/>
    </style:style>
    <style:style style:name="T50" style:parent-style-name="Fonteparág.padrão" style:family="text">
      <style:text-properties fo:letter-spacing="-0.0069in"/>
    </style:style>
    <style:style style:name="T51" style:parent-style-name="Fonteparág.padrão" style:family="text">
      <style:text-properties fo:font-size="1pt" style:font-size-asian="1pt" style:font-size-complex="1pt"/>
    </style:style>
    <style:style style:name="P52" style:parent-style-name="Normal" style:family="paragraph">
      <style:paragraph-properties fo:margin-top="0.0104in" fo:line-height="117%" fo:margin-left="0.0138in" fo:margin-right="0.0118in">
        <style:tab-stops/>
      </style:paragraph-properties>
    </style:style>
    <style:style style:name="T53" style:parent-style-name="Fonteparág.padrão" style:family="text">
      <style:text-properties fo:letter-spacing="-0.0013in" fo:font-size="6pt" style:font-size-asian="6pt"/>
    </style:style>
    <style:style style:name="T54" style:parent-style-name="Fonteparág.padrão" style:family="text">
      <style:text-properties fo:letter-spacing="0.0277in" fo:font-size="6pt" style:font-size-asian="6pt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T56" style:parent-style-name="Fonteparág.padrão" style:family="text">
      <style:text-properties fo:letter-spacing="0.0277in" fo:font-size="6pt" style:font-size-asian="6pt"/>
    </style:style>
    <style:style style:name="T57" style:parent-style-name="Fonteparág.padrão" style:family="text">
      <style:text-properties fo:letter-spacing="-0.0013in" fo:font-size="6pt" style:font-size-asian="6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text-align="end" fo:margin-top="0.0145in" fo:margin-right="0.0118in"/>
    </style:style>
    <style:style style:name="T60" style:parent-style-name="Fonteparág.padrão" style:family="text">
      <style:text-properties fo:letter-spacing="-0.0027in" fo:font-size="6pt" style:font-size-asian="6pt"/>
    </style:style>
    <style:style style:name="P61" style:parent-style-name="Normal" style:family="paragraph">
      <style:paragraph-properties fo:text-align="end" fo:margin-top="0.0173in" fo:margin-right="0.0118in"/>
    </style:style>
    <style:style style:name="T62" style:parent-style-name="Fonteparág.padrão" style:family="text">
      <style:text-properties fo:letter-spacing="-0.0013in" fo:font-size="6pt" style:font-size-asian="6pt"/>
    </style:style>
    <style:style style:name="P63" style:parent-style-name="Normal" style:family="paragraph">
      <style:paragraph-properties fo:text-align="end" fo:margin-top="0.0187in" fo:margin-right="0.0118in"/>
    </style:style>
    <style:style style:name="T64" style:parent-style-name="Fonteparág.padrão" style:family="text">
      <style:text-properties fo:letter-spacing="-0.0013in" fo:font-size="6pt" style:font-size-asian="6pt"/>
    </style:style>
    <style:style style:name="T65" style:parent-style-name="Fonteparág.padrão" style:family="text">
      <style:text-properties fo:font-size="1pt" style:font-size-asian="1pt" style:font-size-complex="1pt"/>
    </style:style>
    <style:style style:name="P66" style:parent-style-name="Normal" style:family="paragraph">
      <style:paragraph-properties fo:margin-top="0.0145in" fo:margin-left="0.0138in">
        <style:tab-stops/>
      </style:paragraph-properties>
    </style:style>
    <style:style style:name="T67" style:parent-style-name="Fonteparág.padrão" style:family="text">
      <style:text-properties fo:letter-spacing="-0.0013in" fo:font-size="6pt" style:font-size-asian="6pt"/>
    </style:style>
    <style:style style:name="P68" style:parent-style-name="Normal" style:family="paragraph">
      <style:paragraph-properties fo:margin-top="0.0187in" fo:margin-left="0.0138in">
        <style:tab-stops/>
      </style:paragraph-properties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13in" fo:font-size="6pt" style:font-size-asian="6pt"/>
    </style:style>
    <style:style style:name="T71" style:parent-style-name="Fonteparág.padrão" style:family="text">
      <style:text-properties fo:letter-spacing="-0.0013in" fo:font-size="6pt" style:font-size-asian="6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145in" fo:margin-left="0.0138in">
        <style:tab-stops/>
      </style:paragraph-properties>
    </style:style>
    <style:style style:name="T74" style:parent-style-name="Fonteparág.padrão" style:family="text">
      <style:text-properties fo:font-size="6pt" style:font-size-asian="6pt"/>
    </style:style>
    <style:style style:name="T75" style:parent-style-name="Fonteparág.padrão" style:family="text">
      <style:text-properties fo:letter-spacing="-0.0034in" fo:font-size="6pt" style:font-size-asian="6pt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Normal" style:family="paragraph">
      <style:paragraph-properties fo:margin-top="0.0145in" fo:margin-left="0.0138in">
        <style:tab-stops/>
      </style:paragraph-properties>
    </style:style>
    <style:style style:name="T78" style:parent-style-name="Fonteparág.padrão" style:family="text">
      <style:text-properties fo:font-size="6pt" style:font-size-asian="6pt"/>
    </style:style>
    <style:style style:name="T79" style:parent-style-name="Fonteparág.padrão" style:family="text">
      <style:text-properties fo:letter-spacing="0.0527in" style:text-scale="150%" fo:font-size="6pt" style:font-size-asian="6pt"/>
    </style:style>
    <style:style style:name="T80" style:parent-style-name="Fonteparág.padrão" style:family="text">
      <style:text-properties fo:font-size="6pt" style:font-size-asian="6pt"/>
    </style:style>
    <style:style style:name="T81" style:parent-style-name="Fonteparág.padrão" style:family="text">
      <style:text-properties fo:letter-spacing="0.0013in" fo:font-size="6pt" style:font-size-asian="6pt"/>
    </style:style>
    <style:style style:name="T82" style:parent-style-name="Fonteparág.padrão" style:family="text">
      <style:text-properties fo:font-size="6pt" style:font-size-asian="6pt"/>
    </style:style>
    <style:style style:name="T83" style:parent-style-name="Fonteparág.padrão" style:family="text">
      <style:text-properties fo:letter-spacing="0.0013in" fo:font-size="6pt" style:font-size-asian="6pt"/>
    </style:style>
    <style:style style:name="T84" style:parent-style-name="Fonteparág.padrão" style:family="text">
      <style:text-properties fo:letter-spacing="-0.0013in" fo:font-size="6pt" style:font-size-asian="6pt"/>
    </style:style>
    <style:style style:name="T85" style:parent-style-name="Fonteparág.padrão" style:family="text">
      <style:text-properties fo:font-size="1pt" style:font-size-asian="1pt" style:font-size-complex="1pt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P106" style:parent-style-name="Normal" style:family="paragraph">
      <style:paragraph-properties fo:margin-top="0.0187in" fo:margin-left="0.0138in">
        <style:tab-stops/>
      </style:paragraph-properties>
    </style:style>
    <style:style style:name="T107" style:parent-style-name="Fonteparág.padrão" style:family="text">
      <style:text-properties fo:letter-spacing="-0.0013in" style:text-scale="105%" fo:font-size="5pt" style:font-size-asian="5pt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Normal" style:family="paragraph">
      <style:paragraph-properties fo:margin-top="0.0187in" fo:margin-left="0.0138in">
        <style:tab-stops/>
      </style:paragraph-properties>
    </style:style>
    <style:style style:name="T110" style:parent-style-name="Fonteparág.padrão" style:family="text">
      <style:text-properties fo:letter-spacing="-0.0027in" style:text-scale="105%" fo:font-size="5pt" style:font-size-asian="5pt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Normal" style:family="paragraph">
      <style:paragraph-properties fo:margin-top="0.0187in" fo:margin-left="0.0138in">
        <style:tab-stops/>
      </style:paragraph-properties>
    </style:style>
    <style:style style:name="T113" style:parent-style-name="Fonteparág.padrão" style:family="text">
      <style:text-properties fo:letter-spacing="-0.0027in" style:text-scale="105%" fo:font-size="5pt" style:font-size-asian="5pt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187in" fo:margin-left="0.0138in">
        <style:tab-stops/>
      </style:paragraph-properties>
    </style:style>
    <style:style style:name="T116" style:parent-style-name="Fonteparág.padrão" style:family="text">
      <style:text-properties fo:letter-spacing="-0.0027in" style:text-scale="105%" fo:font-size="5pt" style:font-size-asian="5pt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187in" fo:margin-left="0.0138in">
        <style:tab-stops/>
      </style:paragraph-properties>
    </style:style>
    <style:style style:name="T119" style:parent-style-name="Fonteparág.padrão" style:family="text">
      <style:text-properties fo:letter-spacing="-0.0027in" style:text-scale="105%" fo:font-size="5pt" style:font-size-asian="5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0.0013in"/>
    </style:style>
    <style:style style:name="T125" style:parent-style-name="Fonteparág.padrão" style:family="text">
      <style:text-properties fo:letter-spacing="0.0013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Normal" style:family="paragraph">
      <style:paragraph-properties fo:margin-top="0.0187in" fo:margin-left="0.0138in">
        <style:tab-stops/>
      </style:paragraph-properties>
    </style:style>
    <style:style style:name="T129" style:parent-style-name="Fonteparág.padrão" style:family="text">
      <style:text-properties fo:letter-spacing="-0.0013in" style:text-scale="105%" fo:font-size="5pt" style:font-size-asian="5pt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margin-top="0.0187in" fo:margin-left="0.0138in">
        <style:tab-stops/>
      </style:paragraph-properties>
    </style:style>
    <style:style style:name="T132" style:parent-style-name="Fonteparág.padrão" style:family="text">
      <style:text-properties fo:letter-spacing="-0.0027in" style:text-scale="105%" fo:font-size="5pt" style:font-size-asian="5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187in" fo:margin-left="0.0138in">
        <style:tab-stops/>
      </style:paragraph-properties>
    </style:style>
    <style:style style:name="T135" style:parent-style-name="Fonteparág.padrão" style:family="text">
      <style:text-properties fo:letter-spacing="-0.0027in" style:text-scale="105%" fo:font-size="5pt" style:font-size-asian="5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187in" fo:margin-left="0.0138in">
        <style:tab-stops/>
      </style:paragraph-properties>
    </style:style>
    <style:style style:name="T138" style:parent-style-name="Fonteparág.padrão" style:family="text">
      <style:text-properties fo:letter-spacing="-0.0027in" style:text-scale="105%" fo:font-size="5pt" style:font-size-asian="5pt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margin-top="0.0187in" fo:margin-left="0.0138in">
        <style:tab-stops/>
      </style:paragraph-properties>
    </style:style>
    <style:style style:name="T141" style:parent-style-name="Fonteparág.padrão" style:family="text">
      <style:text-properties fo:letter-spacing="-0.0027in" style:text-scale="105%" fo:font-size="5pt" style:font-size-asian="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T143" style:parent-style-name="Fonteparág.padrão" style:family="text">
      <style:text-properties fo:letter-spacing="0.0034in"/>
    </style:style>
    <style:style style:name="T144" style:parent-style-name="Fonteparág.padrão" style:family="text">
      <style:text-properties fo:letter-spacing="0.0041in"/>
    </style:style>
    <style:style style:name="T145" style:parent-style-name="Fonteparág.padrão" style:family="text">
      <style:text-properties fo:letter-spacing="0.0034in"/>
    </style:style>
    <style:style style:name="T146" style:parent-style-name="Fonteparág.padrão" style:family="text">
      <style:text-properties fo:letter-spacing="0.0041in"/>
    </style:style>
    <style:style style:name="T147" style:parent-style-name="Fonteparág.padrão" style:family="text">
      <style:text-properties fo:letter-spacing="0.0034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187in" fo:margin-left="0.0138in">
        <style:tab-stops/>
      </style:paragraph-properties>
    </style:style>
    <style:style style:name="T151" style:parent-style-name="Fonteparág.padrão" style:family="text">
      <style:text-properties fo:letter-spacing="-0.0013in" style:text-scale="105%" fo:font-size="5pt" style:font-size-asian="5pt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Normal" style:family="paragraph">
      <style:paragraph-properties fo:margin-top="0.0187in" fo:margin-left="0.0138in">
        <style:tab-stops/>
      </style:paragraph-properties>
    </style:style>
    <style:style style:name="T154" style:parent-style-name="Fonteparág.padrão" style:family="text">
      <style:text-properties fo:letter-spacing="-0.0027in" style:text-scale="105%" fo:font-size="5pt" style:font-size-asian="5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margin-top="0.0187in" fo:margin-left="0.0138in">
        <style:tab-stops/>
      </style:paragraph-properties>
    </style:style>
    <style:style style:name="T157" style:parent-style-name="Fonteparág.padrão" style:family="text">
      <style:text-properties fo:letter-spacing="-0.0027in" style:text-scale="105%" fo:font-size="5pt" style:font-size-asian="5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Normal" style:family="paragraph">
      <style:paragraph-properties fo:margin-top="0.0187in" fo:margin-left="0.0138in">
        <style:tab-stops/>
      </style:paragraph-properties>
    </style:style>
    <style:style style:name="T160" style:parent-style-name="Fonteparág.padrão" style:family="text">
      <style:text-properties fo:letter-spacing="-0.0027in" style:text-scale="105%" fo:font-size="5pt" style:font-size-asian="5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Normal" style:family="paragraph">
      <style:paragraph-properties fo:margin-top="0.0187in" fo:margin-left="0.0138in">
        <style:tab-stops/>
      </style:paragraph-properties>
    </style:style>
    <style:style style:name="T163" style:parent-style-name="Fonteparág.padrão" style:family="text">
      <style:text-properties fo:letter-spacing="-0.0027in" style:text-scale="105%" fo:font-size="5pt" style:font-size-asian="5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T165" style:parent-style-name="Fonteparág.padrão" style:family="text">
      <style:text-properties fo:letter-spacing="0.002in"/>
    </style:style>
    <style:style style:name="T166" style:parent-style-name="Fonteparág.padrão" style:family="text">
      <style:text-properties fo:letter-spacing="0.002in"/>
    </style:style>
    <style:style style:name="T167" style:parent-style-name="Fonteparág.padrão" style:family="text">
      <style:text-properties fo:letter-spacing="0.002in"/>
    </style:style>
    <style:style style:name="T168" style:parent-style-name="Fonteparág.padrão" style:family="text">
      <style:text-properties fo:letter-spacing="0.002in"/>
    </style:style>
    <style:style style:name="T169" style:parent-style-name="Fonteparág.padrão" style:family="text">
      <style:text-properties fo:letter-spacing="0.002in"/>
    </style:style>
    <style:style style:name="T170" style:parent-style-name="Fonteparág.padrão" style:family="text">
      <style:text-properties fo:letter-spacing="0.0027in"/>
    </style:style>
    <style:style style:name="T171" style:parent-style-name="Fonteparág.padrão" style:family="text">
      <style:text-properties fo:letter-spacing="0.002in"/>
    </style:style>
    <style:style style:name="T172" style:parent-style-name="Fonteparág.padrão" style:family="text">
      <style:text-properties fo:letter-spacing="0.002in"/>
    </style:style>
    <style:style style:name="T173" style:parent-style-name="Fonteparág.padrão" style:family="text">
      <style:text-properties fo:letter-spacing="0.002in"/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Normal" style:family="paragraph">
      <style:paragraph-properties fo:margin-top="0.0187in" fo:margin-left="0.0138in">
        <style:tab-stops/>
      </style:paragraph-properties>
    </style:style>
    <style:style style:name="T177" style:parent-style-name="Fonteparág.padrão" style:family="text">
      <style:text-properties fo:letter-spacing="-0.0013in" style:text-scale="105%" fo:font-size="5pt" style:font-size-asian="5pt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Normal" style:family="paragraph">
      <style:paragraph-properties fo:margin-top="0.0187in" fo:margin-left="0.0138in">
        <style:tab-stops/>
      </style:paragraph-properties>
    </style:style>
    <style:style style:name="T180" style:parent-style-name="Fonteparág.padrão" style:family="text">
      <style:text-properties fo:letter-spacing="-0.0027in" style:text-scale="105%" fo:font-size="5pt" style:font-size-asian="5pt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Normal" style:family="paragraph">
      <style:paragraph-properties fo:margin-top="0.0187in" fo:margin-left="0.0138in">
        <style:tab-stops/>
      </style:paragraph-properties>
    </style:style>
    <style:style style:name="T183" style:parent-style-name="Fonteparág.padrão" style:family="text">
      <style:text-properties fo:letter-spacing="-0.0027in" style:text-scale="105%" fo:font-size="5pt" style:font-size-asian="5pt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Normal" style:family="paragraph">
      <style:paragraph-properties fo:margin-top="0.0187in" fo:margin-left="0.0138in">
        <style:tab-stops/>
      </style:paragraph-properties>
    </style:style>
    <style:style style:name="T186" style:parent-style-name="Fonteparág.padrão" style:family="text">
      <style:text-properties fo:letter-spacing="-0.0027in" style:text-scale="105%" fo:font-size="5pt" style:font-size-asian="5pt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Normal" style:family="paragraph">
      <style:paragraph-properties fo:margin-top="0.0187in" fo:margin-left="0.0138in">
        <style:tab-stops/>
      </style:paragraph-properties>
    </style:style>
    <style:style style:name="T189" style:parent-style-name="Fonteparág.padrão" style:family="text">
      <style:text-properties fo:letter-spacing="-0.0027in" style:text-scale="105%" fo:font-size="5pt" style:font-size-asian="5pt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T191" style:parent-style-name="Fonteparág.padrão" style:family="text">
      <style:text-properties fo:letter-spacing="0.0034in"/>
    </style:style>
    <style:style style:name="T192" style:parent-style-name="Fonteparág.padrão" style:family="text">
      <style:text-properties fo:letter-spacing="0.0041in"/>
    </style:style>
    <style:style style:name="T193" style:parent-style-name="Fonteparág.padrão" style:family="text">
      <style:text-properties fo:letter-spacing="-0.0034in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margin-top="0.0187in" fo:margin-left="0.0138in">
        <style:tab-stops/>
      </style:paragraph-properties>
    </style:style>
    <style:style style:name="T196" style:parent-style-name="Fonteparág.padrão" style:family="text">
      <style:text-properties fo:letter-spacing="-0.0013in" style:text-scale="105%" fo:font-size="5pt" style:font-size-asian="5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187in" fo:margin-left="0.0138in">
        <style:tab-stops/>
      </style:paragraph-properties>
    </style:style>
    <style:style style:name="T199" style:parent-style-name="Fonteparág.padrão" style:family="text">
      <style:text-properties fo:letter-spacing="-0.0027in" style:text-scale="105%" fo:font-size="5pt" style:font-size-asian="5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margin-top="0.0187in" fo:margin-left="0.0138in">
        <style:tab-stops/>
      </style:paragraph-properties>
    </style:style>
    <style:style style:name="T202" style:parent-style-name="Fonteparág.padrão" style:family="text">
      <style:text-properties fo:letter-spacing="-0.0027in" style:text-scale="105%" fo:font-size="5pt" style:font-size-asian="5pt"/>
    </style:style>
    <style:style style:name="T203" style:parent-style-name="Fonteparág.padrão" style:family="text">
      <style:text-properties fo:font-size="1pt" style:font-size-asian="1pt" style:font-size-complex="1pt"/>
    </style:style>
    <style:style style:name="P204" style:parent-style-name="Normal" style:family="paragraph">
      <style:paragraph-properties fo:margin-top="0.0187in" fo:margin-left="0.0138in">
        <style:tab-stops/>
      </style:paragraph-properties>
    </style:style>
    <style:style style:name="T205" style:parent-style-name="Fonteparág.padrão" style:family="text">
      <style:text-properties fo:letter-spacing="-0.0027in" style:text-scale="105%" fo:font-size="5pt" style:font-size-asian="5pt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margin-top="0.0187in" fo:margin-left="0.0138in">
        <style:tab-stops/>
      </style:paragraph-properties>
    </style:style>
    <style:style style:name="T208" style:parent-style-name="Fonteparág.padrão" style:family="text">
      <style:text-properties fo:letter-spacing="-0.0027in" style:text-scale="105%" fo:font-size="5pt" style:font-size-asian="5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T210" style:parent-style-name="Fonteparág.padrão" style:family="text">
      <style:text-properties fo:letter-spacing="0.0013in"/>
    </style:style>
    <style:style style:name="T211" style:parent-style-name="Fonteparág.padrão" style:family="text">
      <style:text-properties fo:letter-spacing="0.002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margin-top="0.0187in" fo:margin-left="0.0138in">
        <style:tab-stops/>
      </style:paragraph-properties>
    </style:style>
    <style:style style:name="T215" style:parent-style-name="Fonteparág.padrão" style:family="text">
      <style:text-properties fo:letter-spacing="-0.0013in" style:text-scale="105%" fo:font-size="5pt" style:font-size-asian="5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Normal" style:family="paragraph">
      <style:paragraph-properties fo:margin-top="0.0187in" fo:margin-left="0.0138in">
        <style:tab-stops/>
      </style:paragraph-properties>
    </style:style>
    <style:style style:name="T218" style:parent-style-name="Fonteparág.padrão" style:family="text">
      <style:text-properties fo:letter-spacing="-0.0027in" style:text-scale="105%" fo:font-size="5pt" style:font-size-asian="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Normal" style:family="paragraph">
      <style:paragraph-properties fo:margin-top="0.0187in" fo:margin-left="0.0138in">
        <style:tab-stops/>
      </style:paragraph-properties>
    </style:style>
    <style:style style:name="T221" style:parent-style-name="Fonteparág.padrão" style:family="text">
      <style:text-properties fo:letter-spacing="-0.0027in" style:text-scale="105%" fo:font-size="5pt" style:font-size-asian="5pt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Normal" style:family="paragraph">
      <style:paragraph-properties fo:margin-top="0.0187in" fo:margin-left="0.0138in">
        <style:tab-stops/>
      </style:paragraph-properties>
    </style:style>
    <style:style style:name="T224" style:parent-style-name="Fonteparág.padrão" style:family="text">
      <style:text-properties fo:letter-spacing="-0.0027in" style:text-scale="105%" fo:font-size="5pt" style:font-size-asian="5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Normal" style:family="paragraph">
      <style:paragraph-properties fo:margin-top="0.0187in" fo:margin-left="0.0138in">
        <style:tab-stops/>
      </style:paragraph-properties>
    </style:style>
    <style:style style:name="T227" style:parent-style-name="Fonteparág.padrão" style:family="text">
      <style:text-properties fo:letter-spacing="-0.0027in" style:text-scale="105%" fo:font-size="5pt" style:font-size-asian="5pt"/>
    </style:style>
    <style:style style:name="T228" style:parent-style-name="Fonteparág.padrão" style:family="text">
      <style:text-properties fo:font-size="1pt" style:font-size-asian="1pt" style:font-size-complex="1pt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-0.0027in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margin-top="0.0187in" fo:margin-left="0.0138in">
        <style:tab-stops/>
      </style:paragraph-properties>
    </style:style>
    <style:style style:name="T237" style:parent-style-name="Fonteparág.padrão" style:family="text">
      <style:text-properties fo:letter-spacing="-0.0013in" style:text-scale="105%" fo:font-size="5pt" style:font-size-asian="5pt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Normal" style:family="paragraph">
      <style:paragraph-properties fo:margin-top="0.0187in" fo:margin-left="0.0138in">
        <style:tab-stops/>
      </style:paragraph-properties>
    </style:style>
    <style:style style:name="T240" style:parent-style-name="Fonteparág.padrão" style:family="text">
      <style:text-properties fo:letter-spacing="-0.0027in" style:text-scale="105%" fo:font-size="5pt" style:font-size-asian="5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Normal" style:family="paragraph">
      <style:paragraph-properties fo:margin-top="0.0187in" fo:margin-left="0.0138in">
        <style:tab-stops/>
      </style:paragraph-properties>
    </style:style>
    <style:style style:name="T243" style:parent-style-name="Fonteparág.padrão" style:family="text">
      <style:text-properties fo:letter-spacing="-0.0027in" style:text-scale="105%" fo:font-size="5pt" style:font-size-asian="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187in" fo:margin-left="0.0138in">
        <style:tab-stops/>
      </style:paragraph-properties>
    </style:style>
    <style:style style:name="T246" style:parent-style-name="Fonteparág.padrão" style:family="text">
      <style:text-properties fo:letter-spacing="-0.0027in" style:text-scale="105%" fo:font-size="5pt" style:font-size-asian="5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margin-top="0.0187in" fo:margin-left="0.0138in">
        <style:tab-stops/>
      </style:paragraph-properties>
    </style:style>
    <style:style style:name="T249" style:parent-style-name="Fonteparág.padrão" style:family="text">
      <style:text-properties fo:letter-spacing="-0.0027in" style:text-scale="105%" fo:font-size="5pt" style:font-size-asian="5pt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T251" style:parent-style-name="Fonteparág.padrão" style:family="text">
      <style:text-properties fo:letter-spacing="0.0013in"/>
    </style:style>
    <style:style style:name="T252" style:parent-style-name="Fonteparág.padrão" style:family="text">
      <style:text-properties fo:letter-spacing="0.002in"/>
    </style:style>
    <style:style style:name="T253" style:parent-style-name="Fonteparág.padrão" style:family="text">
      <style:text-properties fo:letter-spacing="0.002in"/>
    </style:style>
    <style:style style:name="T254" style:parent-style-name="Fonteparág.padrão" style:family="text">
      <style:text-properties fo:letter-spacing="0.002in"/>
    </style:style>
    <style:style style:name="T255" style:parent-style-name="Fonteparág.padrão" style:family="text">
      <style:text-properties fo:letter-spacing="0.002in"/>
    </style:style>
    <style:style style:name="T256" style:parent-style-name="Fonteparág.padrão" style:family="text">
      <style:text-properties fo:letter-spacing="0.002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Normal" style:family="paragraph">
      <style:paragraph-properties fo:margin-top="0.0187in" fo:margin-left="0.0138in">
        <style:tab-stops/>
      </style:paragraph-properties>
    </style:style>
    <style:style style:name="T260" style:parent-style-name="Fonteparág.padrão" style:family="text">
      <style:text-properties fo:letter-spacing="-0.0013in" style:text-scale="105%" fo:font-size="5pt" style:font-size-asian="5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187in" fo:margin-left="0.0138in">
        <style:tab-stops/>
      </style:paragraph-properties>
    </style:style>
    <style:style style:name="T263" style:parent-style-name="Fonteparág.padrão" style:family="text">
      <style:text-properties fo:letter-spacing="-0.0027in" style:text-scale="105%" fo:font-size="5pt" style:font-size-asian="5pt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Normal" style:family="paragraph">
      <style:paragraph-properties fo:margin-top="0.0187in" fo:margin-left="0.0138in">
        <style:tab-stops/>
      </style:paragraph-properties>
    </style:style>
    <style:style style:name="T266" style:parent-style-name="Fonteparág.padrão" style:family="text">
      <style:text-properties fo:letter-spacing="-0.0027in" style:text-scale="105%" fo:font-size="5pt" style:font-size-asian="5pt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Normal" style:family="paragraph">
      <style:paragraph-properties fo:margin-top="0.0187in" fo:margin-left="0.0138in">
        <style:tab-stops/>
      </style:paragraph-properties>
    </style:style>
    <style:style style:name="T269" style:parent-style-name="Fonteparág.padrão" style:family="text">
      <style:text-properties fo:letter-spacing="-0.0027in" style:text-scale="105%" fo:font-size="5pt" style:font-size-asian="5pt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Normal" style:family="paragraph">
      <style:paragraph-properties fo:margin-top="0.0187in" fo:margin-left="0.0138in">
        <style:tab-stops/>
      </style:paragraph-properties>
    </style:style>
    <style:style style:name="T272" style:parent-style-name="Fonteparág.padrão" style:family="text">
      <style:text-properties fo:letter-spacing="-0.0027in" style:text-scale="105%" fo:font-size="5pt" style:font-size-asian="5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T274" style:parent-style-name="Fonteparág.padrão" style:family="text">
      <style:text-properties fo:letter-spacing="0.0027in"/>
    </style:style>
    <style:style style:name="T275" style:parent-style-name="Fonteparág.padrão" style:family="text">
      <style:text-properties fo:letter-spacing="0.0034in"/>
    </style:style>
    <style:style style:name="T276" style:parent-style-name="Fonteparág.padrão" style:family="text">
      <style:text-properties fo:letter-spacing="0.0034in"/>
    </style:style>
    <style:style style:name="T277" style:parent-style-name="Fonteparág.padrão" style:family="text">
      <style:text-properties fo:letter-spacing="0.0034in"/>
    </style:style>
    <style:style style:name="T278" style:parent-style-name="Fonteparág.padrão" style:family="text">
      <style:text-properties fo:letter-spacing="0.0034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Normal" style:family="paragraph">
      <style:paragraph-properties fo:margin-top="0.0187in" fo:margin-left="0.0138in">
        <style:tab-stops/>
      </style:paragraph-properties>
    </style:style>
    <style:style style:name="T282" style:parent-style-name="Fonteparág.padrão" style:family="text">
      <style:text-properties fo:letter-spacing="-0.0013in" style:text-scale="105%" fo:font-size="5pt" style:font-size-asian="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margin-top="0.0187in" fo:margin-left="0.0138in">
        <style:tab-stops/>
      </style:paragraph-properties>
    </style:style>
    <style:style style:name="T285" style:parent-style-name="Fonteparág.padrão" style:family="text">
      <style:text-properties fo:letter-spacing="-0.0027in" style:text-scale="105%" fo:font-size="5pt" style:font-size-asian="5pt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Normal" style:family="paragraph">
      <style:paragraph-properties fo:margin-top="0.0187in" fo:margin-left="0.0138in">
        <style:tab-stops/>
      </style:paragraph-properties>
    </style:style>
    <style:style style:name="T288" style:parent-style-name="Fonteparág.padrão" style:family="text">
      <style:text-properties fo:letter-spacing="-0.0027in" style:text-scale="105%" fo:font-size="5pt" style:font-size-asian="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187in" fo:margin-left="0.0138in">
        <style:tab-stops/>
      </style:paragraph-properties>
    </style:style>
    <style:style style:name="T291" style:parent-style-name="Fonteparág.padrão" style:family="text">
      <style:text-properties fo:letter-spacing="-0.0027in" style:text-scale="105%" fo:font-size="5pt" style:font-size-asian="5pt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margin-top="0.0187in" fo:margin-left="0.0138in">
        <style:tab-stops/>
      </style:paragraph-properties>
    </style:style>
    <style:style style:name="T294" style:parent-style-name="Fonteparág.padrão" style:family="text">
      <style:text-properties fo:letter-spacing="-0.0027in" style:text-scale="105%" fo:font-size="5pt" style:font-size-asian="5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T296" style:parent-style-name="Fonteparág.padrão" style:family="text">
      <style:text-properties fo:letter-spacing="0.002in"/>
    </style:style>
    <style:style style:name="T297" style:parent-style-name="Fonteparág.padrão" style:family="text">
      <style:text-properties fo:letter-spacing="0.0027in"/>
    </style:style>
    <style:style style:name="T298" style:parent-style-name="Fonteparág.padrão" style:family="text">
      <style:text-properties fo:letter-spacing="0.0027in"/>
    </style:style>
    <style:style style:name="T299" style:parent-style-name="Fonteparág.padrão" style:family="text">
      <style:text-properties fo:letter-spacing="0.0027in"/>
    </style:style>
    <style:style style:name="T300" style:parent-style-name="Fonteparág.padrão" style:family="text">
      <style:text-properties fo:letter-spacing="0.002in"/>
    </style:style>
    <style:style style:name="T301" style:parent-style-name="Fonteparág.padrão" style:family="text">
      <style:text-properties fo:letter-spacing="0.0027in"/>
    </style:style>
    <style:style style:name="T302" style:parent-style-name="Fonteparág.padrão" style:family="text">
      <style:text-properties fo:letter-spacing="-0.0027in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0187in" fo:margin-left="0.0138in">
        <style:tab-stops/>
      </style:paragraph-properties>
    </style:style>
    <style:style style:name="T305" style:parent-style-name="Fonteparág.padrão" style:family="text">
      <style:text-properties fo:letter-spacing="-0.0013in" style:text-scale="105%" fo:font-size="5pt" style:font-size-asian="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margin-top="0.0187in" fo:margin-left="0.0138in">
        <style:tab-stops/>
      </style:paragraph-properties>
    </style:style>
    <style:style style:name="T308" style:parent-style-name="Fonteparág.padrão" style:family="text">
      <style:text-properties fo:letter-spacing="-0.0027in" style:text-scale="105%" fo:font-size="5pt" style:font-size-asian="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Normal" style:family="paragraph">
      <style:paragraph-properties fo:margin-top="0.0187in" fo:margin-left="0.0138in">
        <style:tab-stops/>
      </style:paragraph-properties>
    </style:style>
    <style:style style:name="T311" style:parent-style-name="Fonteparág.padrão" style:family="text">
      <style:text-properties fo:letter-spacing="-0.0027in" style:text-scale="105%" fo:font-size="5pt" style:font-size-asian="5pt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187in" fo:margin-left="0.0138in">
        <style:tab-stops/>
      </style:paragraph-properties>
    </style:style>
    <style:style style:name="T314" style:parent-style-name="Fonteparág.padrão" style:family="text">
      <style:text-properties fo:letter-spacing="-0.0027in" style:text-scale="105%" fo:font-size="5pt" style:font-size-asian="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Normal" style:family="paragraph">
      <style:paragraph-properties fo:margin-top="0.0187in" fo:margin-left="0.0138in">
        <style:tab-stops/>
      </style:paragraph-properties>
    </style:style>
    <style:style style:name="T317" style:parent-style-name="Fonteparág.padrão" style:family="text">
      <style:text-properties fo:letter-spacing="-0.0027in" style:text-scale="105%" fo:font-size="5pt" style:font-size-asian="5pt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T319" style:parent-style-name="Fonteparág.padrão" style:family="text">
      <style:text-properties fo:letter-spacing="0.0034in"/>
    </style:style>
    <style:style style:name="T320" style:parent-style-name="Fonteparág.padrão" style:family="text">
      <style:text-properties fo:letter-spacing="0.0034in"/>
    </style:style>
    <style:style style:name="T321" style:parent-style-name="Fonteparág.padrão" style:family="text">
      <style:text-properties fo:letter-spacing="0.0041in"/>
    </style:style>
    <style:style style:name="T322" style:parent-style-name="Fonteparág.padrão" style:family="text">
      <style:text-properties fo:letter-spacing="0.0034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Normal" style:family="paragraph">
      <style:paragraph-properties fo:margin-top="0.0187in" fo:margin-left="0.0138in">
        <style:tab-stops/>
      </style:paragraph-properties>
    </style:style>
    <style:style style:name="T326" style:parent-style-name="Fonteparág.padrão" style:family="text">
      <style:text-properties fo:letter-spacing="-0.0013in" style:text-scale="105%" fo:font-size="5pt" style:font-size-asian="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Normal" style:family="paragraph">
      <style:paragraph-properties fo:margin-top="0.0187in" fo:margin-left="0.0138in">
        <style:tab-stops/>
      </style:paragraph-properties>
    </style:style>
    <style:style style:name="T329" style:parent-style-name="Fonteparág.padrão" style:family="text">
      <style:text-properties fo:letter-spacing="-0.0027in" style:text-scale="105%" fo:font-size="5pt" style:font-size-asian="5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margin-top="0.0187in" fo:margin-left="0.0138in">
        <style:tab-stops/>
      </style:paragraph-properties>
    </style:style>
    <style:style style:name="T332" style:parent-style-name="Fonteparág.padrão" style:family="text">
      <style:text-properties fo:letter-spacing="-0.0027in" style:text-scale="105%" fo:font-size="5pt" style:font-size-asian="5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Normal" style:family="paragraph">
      <style:paragraph-properties fo:margin-top="0.0187in" fo:margin-left="0.0138in">
        <style:tab-stops/>
      </style:paragraph-properties>
    </style:style>
    <style:style style:name="T335" style:parent-style-name="Fonteparág.padrão" style:family="text">
      <style:text-properties fo:letter-spacing="-0.0027in" style:text-scale="105%" fo:font-size="5pt" style:font-size-asian="5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Normal" style:family="paragraph">
      <style:paragraph-properties fo:margin-top="0.0187in" fo:margin-left="0.0138in">
        <style:tab-stops/>
      </style:paragraph-properties>
    </style:style>
    <style:style style:name="T338" style:parent-style-name="Fonteparág.padrão" style:family="text">
      <style:text-properties fo:letter-spacing="-0.0027in" style:text-scale="105%" fo:font-size="5pt" style:font-size-asian="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T340" style:parent-style-name="Fonteparág.padrão" style:family="text">
      <style:text-properties fo:letter-spacing="0.0027in"/>
    </style:style>
    <style:style style:name="T341" style:parent-style-name="Fonteparág.padrão" style:family="text">
      <style:text-properties fo:letter-spacing="0.0034in"/>
    </style:style>
    <style:style style:name="T342" style:parent-style-name="Fonteparág.padrão" style:family="text">
      <style:text-properties fo:letter-spacing="0.0034in"/>
    </style:style>
    <style:style style:name="T343" style:parent-style-name="Fonteparág.padrão" style:family="text">
      <style:text-properties fo:letter-spacing="0.0034in"/>
    </style:style>
    <style:style style:name="T344" style:parent-style-name="Fonteparág.padrão" style:family="text">
      <style:text-properties fo:letter-spacing="0.0034in"/>
    </style:style>
    <style:style style:name="T345" style:parent-style-name="Fonteparág.padrão" style:family="text">
      <style:text-properties fo:letter-spacing="0.0034in"/>
    </style:style>
    <style:style style:name="T346" style:parent-style-name="Fonteparág.padrão" style:family="text">
      <style:text-properties fo:letter-spacing="0.0034in"/>
    </style:style>
    <style:style style:name="T347" style:parent-style-name="Fonteparág.padrão" style:family="text">
      <style:text-properties fo:letter-spacing="0.0034in"/>
    </style:style>
    <style:style style:name="T348" style:parent-style-name="Fonteparág.padrão" style:family="text">
      <style:text-properties fo:letter-spacing="0.0034in"/>
    </style:style>
    <style:style style:name="T349" style:parent-style-name="Fonteparág.padrão" style:family="text">
      <style:text-properties fo:letter-spacing="-0.0027in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Normal" style:family="paragraph">
      <style:paragraph-properties fo:margin-top="0.0187in" fo:margin-left="0.0138in">
        <style:tab-stops/>
      </style:paragraph-properties>
    </style:style>
    <style:style style:name="T352" style:parent-style-name="Fonteparág.padrão" style:family="text">
      <style:text-properties fo:letter-spacing="-0.0013in" style:text-scale="105%" fo:font-size="5pt" style:font-size-asian="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Normal" style:family="paragraph">
      <style:paragraph-properties fo:margin-top="0.0187in" fo:margin-left="0.0138in">
        <style:tab-stops/>
      </style:paragraph-properties>
    </style:style>
    <style:style style:name="T355" style:parent-style-name="Fonteparág.padrão" style:family="text">
      <style:text-properties fo:letter-spacing="-0.0027in" style:text-scale="105%" fo:font-size="5pt" style:font-size-asian="5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Normal" style:family="paragraph">
      <style:paragraph-properties fo:margin-top="0.0187in" fo:margin-left="0.0138in">
        <style:tab-stops/>
      </style:paragraph-properties>
    </style:style>
    <style:style style:name="T358" style:parent-style-name="Fonteparág.padrão" style:family="text">
      <style:text-properties fo:letter-spacing="-0.0027in" style:text-scale="105%" fo:font-size="5pt" style:font-size-asian="5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187in" fo:margin-left="0.0138in">
        <style:tab-stops/>
      </style:paragraph-properties>
    </style:style>
    <style:style style:name="T361" style:parent-style-name="Fonteparág.padrão" style:family="text">
      <style:text-properties fo:letter-spacing="-0.0027in" style:text-scale="105%" fo:font-size="5pt" style:font-size-asian="5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Normal" style:family="paragraph">
      <style:paragraph-properties fo:margin-top="0.0187in" fo:margin-left="0.0138in">
        <style:tab-stops/>
      </style:paragraph-properties>
    </style:style>
    <style:style style:name="T364" style:parent-style-name="Fonteparág.padrão" style:family="text">
      <style:text-properties fo:letter-spacing="-0.0027in" style:text-scale="105%" fo:font-size="5pt" style:font-size-asian="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13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13in"/>
    </style:style>
    <style:style style:name="T370" style:parent-style-name="Fonteparág.padrão" style:family="text">
      <style:text-properties fo:letter-spacing="0.0013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Normal" style:family="paragraph">
      <style:paragraph-properties fo:margin-top="0.0187in" fo:margin-left="0.0138in">
        <style:tab-stops/>
      </style:paragraph-properties>
    </style:style>
    <style:style style:name="T374" style:parent-style-name="Fonteparág.padrão" style:family="text">
      <style:text-properties fo:letter-spacing="-0.0013in" style:text-scale="105%" fo:font-size="5pt" style:font-size-asian="5pt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margin-top="0.0187in" fo:margin-left="0.0138in">
        <style:tab-stops/>
      </style:paragraph-properties>
    </style:style>
    <style:style style:name="T377" style:parent-style-name="Fonteparág.padrão" style:family="text">
      <style:text-properties fo:letter-spacing="-0.0027in" style:text-scale="105%" fo:font-size="5pt" style:font-size-asian="5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Normal" style:family="paragraph">
      <style:paragraph-properties fo:margin-top="0.0187in" fo:margin-left="0.0138in">
        <style:tab-stops/>
      </style:paragraph-properties>
    </style:style>
    <style:style style:name="T380" style:parent-style-name="Fonteparág.padrão" style:family="text">
      <style:text-properties fo:letter-spacing="-0.0027in" style:text-scale="105%" fo:font-size="5pt" style:font-size-asian="5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187in" fo:margin-left="0.0138in">
        <style:tab-stops/>
      </style:paragraph-properties>
    </style:style>
    <style:style style:name="T383" style:parent-style-name="Fonteparág.padrão" style:family="text">
      <style:text-properties fo:letter-spacing="-0.0027in" style:text-scale="105%" fo:font-size="5pt" style:font-size-asian="5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Normal" style:family="paragraph">
      <style:paragraph-properties fo:margin-top="0.0187in" fo:margin-left="0.0138in">
        <style:tab-stops/>
      </style:paragraph-properties>
    </style:style>
    <style:style style:name="T386" style:parent-style-name="Fonteparág.padrão" style:family="text">
      <style:text-properties fo:letter-spacing="-0.0027in" style:text-scale="105%" fo:font-size="5pt" style:font-size-asian="5pt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T388" style:parent-style-name="Fonteparág.padrão" style:family="text">
      <style:text-properties fo:letter-spacing="0.0027in"/>
    </style:style>
    <style:style style:name="T389" style:parent-style-name="Fonteparág.padrão" style:family="text">
      <style:text-properties fo:letter-spacing="0.0034in"/>
    </style:style>
    <style:style style:name="T390" style:parent-style-name="Fonteparág.padrão" style:family="text">
      <style:text-properties fo:letter-spacing="0.0034in"/>
    </style:style>
    <style:style style:name="T391" style:parent-style-name="Fonteparág.padrão" style:family="text">
      <style:text-properties fo:letter-spacing="0.0027in"/>
    </style:style>
    <style:style style:name="T392" style:parent-style-name="Fonteparág.padrão" style:family="text">
      <style:text-properties fo:letter-spacing="0.0034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font-size="1pt" style:font-size-asian="1pt" style:font-size-complex="1pt"/>
    </style:style>
    <style:style style:name="P395" style:parent-style-name="Normal" style:family="paragraph">
      <style:paragraph-properties fo:margin-top="0.0187in" fo:margin-left="0.0138in">
        <style:tab-stops/>
      </style:paragraph-properties>
    </style:style>
    <style:style style:name="T396" style:parent-style-name="Fonteparág.padrão" style:family="text">
      <style:text-properties fo:letter-spacing="-0.0013in" style:text-scale="105%" fo:font-size="5pt" style:font-size-asian="5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margin-top="0.0187in" fo:margin-left="0.0138in">
        <style:tab-stops/>
      </style:paragraph-properties>
    </style:style>
    <style:style style:name="T399" style:parent-style-name="Fonteparág.padrão" style:family="text">
      <style:text-properties fo:letter-spacing="-0.0027in" style:text-scale="105%" fo:font-size="5pt" style:font-size-asian="5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187in" fo:margin-left="0.0138in">
        <style:tab-stops/>
      </style:paragraph-properties>
    </style:style>
    <style:style style:name="T402" style:parent-style-name="Fonteparág.padrão" style:family="text">
      <style:text-properties fo:letter-spacing="-0.0027in" style:text-scale="105%" fo:font-size="5pt" style:font-size-asian="5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margin-top="0.0187in" fo:margin-left="0.0138in">
        <style:tab-stops/>
      </style:paragraph-properties>
    </style:style>
    <style:style style:name="T405" style:parent-style-name="Fonteparág.padrão" style:family="text">
      <style:text-properties fo:letter-spacing="-0.0027in" style:text-scale="105%" fo:font-size="5pt" style:font-size-asian="5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187in" fo:margin-left="0.0138in">
        <style:tab-stops/>
      </style:paragraph-properties>
    </style:style>
    <style:style style:name="T408" style:parent-style-name="Fonteparág.padrão" style:family="text">
      <style:text-properties fo:letter-spacing="-0.0027in" style:text-scale="105%" fo:font-size="5pt" style:font-size-asian="5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T410" style:parent-style-name="Fonteparág.padrão" style:family="text">
      <style:text-properties fo:letter-spacing="0.002in"/>
    </style:style>
    <style:style style:name="T411" style:parent-style-name="Fonteparág.padrão" style:family="text">
      <style:text-properties fo:letter-spacing="0.0027in"/>
    </style:style>
    <style:style style:name="T412" style:parent-style-name="Fonteparág.padrão" style:family="text">
      <style:text-properties fo:letter-spacing="0.0027in"/>
    </style:style>
    <style:style style:name="T413" style:parent-style-name="Fonteparág.padrão" style:family="text">
      <style:text-properties fo:letter-spacing="0.0027in"/>
    </style:style>
    <style:style style:name="T414" style:parent-style-name="Fonteparág.padrão" style:family="text">
      <style:text-properties fo:letter-spacing="0.0027in"/>
    </style:style>
    <style:style style:name="T415" style:parent-style-name="Fonteparág.padrão" style:family="text">
      <style:text-properties fo:letter-spacing="0.0027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Normal" style:family="paragraph">
      <style:paragraph-properties fo:margin-top="0.0187in" fo:margin-left="0.0138in">
        <style:tab-stops/>
      </style:paragraph-properties>
    </style:style>
    <style:style style:name="T419" style:parent-style-name="Fonteparág.padrão" style:family="text">
      <style:text-properties fo:letter-spacing="-0.0013in" style:text-scale="105%" fo:font-size="5pt" style:font-size-asian="5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Normal" style:family="paragraph">
      <style:paragraph-properties fo:margin-top="0.0187in" fo:margin-left="0.0138in">
        <style:tab-stops/>
      </style:paragraph-properties>
    </style:style>
    <style:style style:name="T422" style:parent-style-name="Fonteparág.padrão" style:family="text">
      <style:text-properties fo:letter-spacing="-0.0027in" style:text-scale="105%" fo:font-size="5pt" style:font-size-asian="5pt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Normal" style:family="paragraph">
      <style:paragraph-properties fo:margin-top="0.0187in" fo:margin-left="0.0138in">
        <style:tab-stops/>
      </style:paragraph-properties>
    </style:style>
    <style:style style:name="T425" style:parent-style-name="Fonteparág.padrão" style:family="text">
      <style:text-properties fo:letter-spacing="-0.0027in" style:text-scale="105%" fo:font-size="5pt" style:font-size-asian="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187in" fo:margin-left="0.0138in">
        <style:tab-stops/>
      </style:paragraph-properties>
    </style:style>
    <style:style style:name="T428" style:parent-style-name="Fonteparág.padrão" style:family="text">
      <style:text-properties fo:letter-spacing="-0.0027in" style:text-scale="105%" fo:font-size="5pt" style:font-size-asian="5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Normal" style:family="paragraph">
      <style:paragraph-properties fo:margin-top="0.0187in" fo:margin-left="0.0138in">
        <style:tab-stops/>
      </style:paragraph-properties>
    </style:style>
    <style:style style:name="T431" style:parent-style-name="Fonteparág.padrão" style:family="text">
      <style:text-properties fo:letter-spacing="-0.0027in" style:text-scale="105%" fo:font-size="5pt" style:font-size-asian="5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-0.0013in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Normal" style:family="paragraph">
      <style:paragraph-properties fo:margin-top="0.0187in" fo:margin-left="0.0138in">
        <style:tab-stops/>
      </style:paragraph-properties>
    </style:style>
    <style:style style:name="T439" style:parent-style-name="Fonteparág.padrão" style:family="text">
      <style:text-properties fo:letter-spacing="-0.0013in" style:text-scale="105%" fo:font-size="5pt" style:font-size-asian="5pt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Normal" style:family="paragraph">
      <style:paragraph-properties fo:margin-top="0.0187in" fo:margin-left="0.0138in">
        <style:tab-stops/>
      </style:paragraph-properties>
    </style:style>
    <style:style style:name="T442" style:parent-style-name="Fonteparág.padrão" style:family="text">
      <style:text-properties fo:letter-spacing="-0.0027in" style:text-scale="105%" fo:font-size="5pt" style:font-size-asian="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187in" fo:margin-left="0.0138in">
        <style:tab-stops/>
      </style:paragraph-properties>
    </style:style>
    <style:style style:name="T445" style:parent-style-name="Fonteparág.padrão" style:family="text">
      <style:text-properties fo:letter-spacing="-0.0027in" style:text-scale="105%" fo:font-size="5pt" style:font-size-asian="5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Normal" style:family="paragraph">
      <style:paragraph-properties fo:margin-top="0.0187in" fo:margin-left="0.0138in">
        <style:tab-stops/>
      </style:paragraph-properties>
    </style:style>
    <style:style style:name="T448" style:parent-style-name="Fonteparág.padrão" style:family="text">
      <style:text-properties fo:letter-spacing="-0.0027in" style:text-scale="105%" fo:font-size="5pt" style:font-size-asian="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187in" fo:margin-left="0.0138in">
        <style:tab-stops/>
      </style:paragraph-properties>
    </style:style>
    <style:style style:name="T451" style:parent-style-name="Fonteparág.padrão" style:family="text">
      <style:text-properties fo:letter-spacing="-0.0027in" style:text-scale="105%" fo:font-size="5pt" style:font-size-asian="5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T453" style:parent-style-name="Fonteparág.padrão" style:family="text">
      <style:text-properties fo:letter-spacing="0.0027in"/>
    </style:style>
    <style:style style:name="T454" style:parent-style-name="Fonteparág.padrão" style:family="text">
      <style:text-properties fo:letter-spacing="0.0034in"/>
    </style:style>
    <style:style style:name="T455" style:parent-style-name="Fonteparág.padrão" style:family="text">
      <style:text-properties fo:letter-spacing="0.0034in"/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Normal" style:family="paragraph">
      <style:paragraph-properties fo:margin-top="0.0187in" fo:margin-left="0.0138in">
        <style:tab-stops/>
      </style:paragraph-properties>
    </style:style>
    <style:style style:name="T459" style:parent-style-name="Fonteparág.padrão" style:family="text">
      <style:text-properties fo:letter-spacing="-0.0013in" style:text-scale="105%" fo:font-size="5pt" style:font-size-asian="5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Normal" style:family="paragraph">
      <style:paragraph-properties fo:margin-top="0.0187in" fo:margin-left="0.0138in">
        <style:tab-stops/>
      </style:paragraph-properties>
    </style:style>
    <style:style style:name="T462" style:parent-style-name="Fonteparág.padrão" style:family="text">
      <style:text-properties fo:letter-spacing="-0.0027in" style:text-scale="105%" fo:font-size="5pt" style:font-size-asian="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Normal" style:family="paragraph">
      <style:paragraph-properties fo:margin-top="0.0187in" fo:margin-left="0.0138in">
        <style:tab-stops/>
      </style:paragraph-properties>
    </style:style>
    <style:style style:name="T465" style:parent-style-name="Fonteparág.padrão" style:family="text">
      <style:text-properties fo:letter-spacing="-0.0027in" style:text-scale="105%" fo:font-size="5pt" style:font-size-asian="5pt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Normal" style:family="paragraph">
      <style:paragraph-properties fo:margin-top="0.0187in" fo:margin-left="0.0138in">
        <style:tab-stops/>
      </style:paragraph-properties>
    </style:style>
    <style:style style:name="T468" style:parent-style-name="Fonteparág.padrão" style:family="text">
      <style:text-properties fo:letter-spacing="-0.0027in" style:text-scale="105%" fo:font-size="5pt" style:font-size-asian="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margin-top="0.0187in" fo:margin-left="0.0138in">
        <style:tab-stops/>
      </style:paragraph-properties>
    </style:style>
    <style:style style:name="T471" style:parent-style-name="Fonteparág.padrão" style:family="text">
      <style:text-properties fo:letter-spacing="-0.0027in" style:text-scale="105%" fo:font-size="5pt" style:font-size-asian="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Normal" style:family="paragraph">
      <style:paragraph-properties fo:margin-top="0.0187in" fo:margin-left="0.0138in">
        <style:tab-stops/>
      </style:paragraph-properties>
    </style:style>
    <style:style style:name="T476" style:parent-style-name="Fonteparág.padrão" style:family="text">
      <style:text-properties fo:letter-spacing="-0.0013in" style:text-scale="105%" fo:font-size="5pt" style:font-size-asian="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Normal" style:family="paragraph">
      <style:paragraph-properties fo:margin-top="0.0187in" fo:margin-left="0.0138in">
        <style:tab-stops/>
      </style:paragraph-properties>
    </style:style>
    <style:style style:name="T479" style:parent-style-name="Fonteparág.padrão" style:family="text">
      <style:text-properties fo:letter-spacing="-0.0027in" style:text-scale="105%" fo:font-size="5pt" style:font-size-asian="5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187in" fo:margin-left="0.0138in">
        <style:tab-stops/>
      </style:paragraph-properties>
    </style:style>
    <style:style style:name="T482" style:parent-style-name="Fonteparág.padrão" style:family="text">
      <style:text-properties fo:letter-spacing="-0.0027in" style:text-scale="105%" fo:font-size="5pt" style:font-size-asian="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Normal" style:family="paragraph">
      <style:paragraph-properties fo:margin-top="0.0187in" fo:margin-left="0.0138in">
        <style:tab-stops/>
      </style:paragraph-properties>
    </style:style>
    <style:style style:name="T485" style:parent-style-name="Fonteparág.padrão" style:family="text">
      <style:text-properties fo:letter-spacing="-0.0027in" style:text-scale="105%" fo:font-size="5pt" style:font-size-asian="5pt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Normal" style:family="paragraph">
      <style:paragraph-properties fo:margin-top="0.0187in" fo:margin-left="0.0138in">
        <style:tab-stops/>
      </style:paragraph-properties>
    </style:style>
    <style:style style:name="T488" style:parent-style-name="Fonteparág.padrão" style:family="text">
      <style:text-properties fo:letter-spacing="-0.0027in" style:text-scale="105%" fo:font-size="5pt" style:font-size-asian="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T490" style:parent-style-name="Fonteparág.padrão" style:family="text">
      <style:text-properties fo:letter-spacing="0.0041in"/>
    </style:style>
    <style:style style:name="T491" style:parent-style-name="Fonteparág.padrão" style:family="text">
      <style:text-properties fo:letter-spacing="0.0041in"/>
    </style:style>
    <style:style style:name="T492" style:parent-style-name="Fonteparág.padrão" style:family="text">
      <style:text-properties fo:letter-spacing="0.0041in"/>
    </style:style>
    <style:style style:name="T493" style:parent-style-name="Fonteparág.padrão" style:family="text">
      <style:text-properties fo:letter-spacing="0.0041in"/>
    </style:style>
    <style:style style:name="T494" style:parent-style-name="Fonteparág.padrão" style:family="text">
      <style:text-properties fo:letter-spacing="-0.0027in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187in" fo:margin-left="0.0138in">
        <style:tab-stops/>
      </style:paragraph-properties>
    </style:style>
    <style:style style:name="T497" style:parent-style-name="Fonteparág.padrão" style:family="text">
      <style:text-properties fo:letter-spacing="-0.0013in" style:text-scale="105%" fo:font-size="5pt" style:font-size-asian="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margin-top="0.0187in" fo:margin-left="0.0138in">
        <style:tab-stops/>
      </style:paragraph-properties>
    </style:style>
    <style:style style:name="T500" style:parent-style-name="Fonteparág.padrão" style:family="text">
      <style:text-properties fo:letter-spacing="-0.0027in" style:text-scale="105%" fo:font-size="5pt" style:font-size-asian="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Normal" style:family="paragraph">
      <style:paragraph-properties fo:margin-top="0.0187in" fo:margin-left="0.0138in">
        <style:tab-stops/>
      </style:paragraph-properties>
    </style:style>
    <style:style style:name="T503" style:parent-style-name="Fonteparág.padrão" style:family="text">
      <style:text-properties fo:letter-spacing="-0.0027in" style:text-scale="105%" fo:font-size="5pt" style:font-size-asian="5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Normal" style:family="paragraph">
      <style:paragraph-properties fo:margin-top="0.0187in" fo:margin-left="0.0138in">
        <style:tab-stops/>
      </style:paragraph-properties>
    </style:style>
    <style:style style:name="T506" style:parent-style-name="Fonteparág.padrão" style:family="text">
      <style:text-properties fo:letter-spacing="-0.0027in" style:text-scale="105%" fo:font-size="5pt" style:font-size-asian="5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Normal" style:family="paragraph">
      <style:paragraph-properties fo:margin-top="0.0187in" fo:margin-left="0.0138in">
        <style:tab-stops/>
      </style:paragraph-properties>
    </style:style>
    <style:style style:name="T509" style:parent-style-name="Fonteparág.padrão" style:family="text">
      <style:text-properties fo:letter-spacing="-0.0027in" style:text-scale="105%" fo:font-size="5pt" style:font-size-asian="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Normal" style:family="paragraph">
      <style:paragraph-properties fo:margin-top="0.0187in" fo:margin-left="0.0138in">
        <style:tab-stops/>
      </style:paragraph-properties>
    </style:style>
    <style:style style:name="T515" style:parent-style-name="Fonteparág.padrão" style:family="text">
      <style:text-properties fo:letter-spacing="-0.0013in" style:text-scale="105%" fo:font-size="5pt" style:font-size-asian="5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Normal" style:family="paragraph">
      <style:paragraph-properties fo:margin-top="0.0187in" fo:margin-left="0.0138in">
        <style:tab-stops/>
      </style:paragraph-properties>
    </style:style>
    <style:style style:name="T518" style:parent-style-name="Fonteparág.padrão" style:family="text">
      <style:text-properties fo:letter-spacing="-0.0027in" style:text-scale="105%" fo:font-size="5pt" style:font-size-asian="5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Normal" style:family="paragraph">
      <style:paragraph-properties fo:margin-top="0.0187in" fo:margin-left="0.0138in">
        <style:tab-stops/>
      </style:paragraph-properties>
    </style:style>
    <style:style style:name="T521" style:parent-style-name="Fonteparág.padrão" style:family="text">
      <style:text-properties fo:letter-spacing="-0.0027in" style:text-scale="105%" fo:font-size="5pt" style:font-size-asian="5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187in" fo:margin-left="0.0138in">
        <style:tab-stops/>
      </style:paragraph-properties>
    </style:style>
    <style:style style:name="T524" style:parent-style-name="Fonteparág.padrão" style:family="text">
      <style:text-properties fo:letter-spacing="-0.0027in" style:text-scale="105%" fo:font-size="5pt" style:font-size-asian="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187in" fo:margin-left="0.0138in">
        <style:tab-stops/>
      </style:paragraph-properties>
    </style:style>
    <style:style style:name="T527" style:parent-style-name="Fonteparág.padrão" style:family="text">
      <style:text-properties fo:letter-spacing="-0.0027in" style:text-scale="105%" fo:font-size="5pt" style:font-size-asian="5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T529" style:parent-style-name="Fonteparág.padrão" style:family="text">
      <style:text-properties fo:letter-spacing="0.002in"/>
    </style:style>
    <style:style style:name="T530" style:parent-style-name="Fonteparág.padrão" style:family="text">
      <style:text-properties fo:letter-spacing="0.0027in"/>
    </style:style>
    <style:style style:name="T531" style:parent-style-name="Fonteparág.padrão" style:family="text">
      <style:text-properties fo:letter-spacing="0.0027in"/>
    </style:style>
    <style:style style:name="T532" style:parent-style-name="Fonteparág.padrão" style:family="text">
      <style:text-properties fo:letter-spacing="0.0027in"/>
    </style:style>
    <style:style style:name="T533" style:parent-style-name="Fonteparág.padrão" style:family="text">
      <style:text-properties fo:letter-spacing="0.0027in"/>
    </style:style>
    <style:style style:name="T534" style:parent-style-name="Fonteparág.padrão" style:family="text">
      <style:text-properties fo:letter-spacing="0.002in"/>
    </style:style>
    <style:style style:name="T535" style:parent-style-name="Fonteparág.padrão" style:family="text">
      <style:text-properties fo:letter-spacing="0.0027in"/>
    </style:style>
    <style:style style:name="T536" style:parent-style-name="Fonteparág.padrão" style:family="text">
      <style:text-properties fo:letter-spacing="-0.0027in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Normal" style:family="paragraph">
      <style:paragraph-properties fo:margin-top="0.0187in" fo:margin-left="0.0138in">
        <style:tab-stops/>
      </style:paragraph-properties>
    </style:style>
    <style:style style:name="T539" style:parent-style-name="Fonteparág.padrão" style:family="text">
      <style:text-properties style:text-scale="105%" fo:font-size="5pt" style:font-size-asian="5pt"/>
    </style:style>
    <style:style style:name="T540" style:parent-style-name="Fonteparág.padrão" style:family="text">
      <style:text-properties fo:letter-spacing="0.002in" style:text-scale="105%" fo:font-size="5pt" style:font-size-asian="5pt"/>
    </style:style>
    <style:style style:name="T541" style:parent-style-name="Fonteparág.padrão" style:family="text">
      <style:text-properties style:text-scale="105%" fo:font-size="5pt" style:font-size-asian="5pt"/>
    </style:style>
    <style:style style:name="T542" style:parent-style-name="Fonteparág.padrão" style:family="text">
      <style:text-properties fo:letter-spacing="0.002in" style:text-scale="105%" fo:font-size="5pt" style:font-size-asian="5pt"/>
    </style:style>
    <style:style style:name="T543" style:parent-style-name="Fonteparág.padrão" style:family="text">
      <style:text-properties fo:letter-spacing="-0.0034in" style:text-scale="105%" fo:font-size="5pt" style:font-size-asian="5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Normal" style:family="paragraph">
      <style:paragraph-properties fo:margin-top="0.0187in" fo:margin-left="0.0138in">
        <style:tab-stops/>
      </style:paragraph-properties>
    </style:style>
    <style:style style:name="T546" style:parent-style-name="Fonteparág.padrão" style:family="text">
      <style:text-properties fo:letter-spacing="-0.0013in" style:text-scale="105%" fo:font-size="5pt" style:font-size-asian="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187in" fo:margin-left="0.0138in">
        <style:tab-stops/>
      </style:paragraph-properties>
    </style:style>
    <style:style style:name="T549" style:parent-style-name="Fonteparág.padrão" style:family="text">
      <style:text-properties fo:letter-spacing="-0.0013in" style:text-scale="105%" fo:font-size="5pt" style:font-size-asian="5pt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margin-top="0.0187in" fo:margin-left="0.0138in">
        <style:tab-stops/>
      </style:paragraph-properties>
    </style:style>
    <style:style style:name="T552" style:parent-style-name="Fonteparág.padrão" style:family="text">
      <style:text-properties fo:letter-spacing="-0.0027in" style:text-scale="105%" fo:font-size="5pt" style:font-size-asian="5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Normal" style:family="paragraph">
      <style:paragraph-properties fo:margin-top="0.0187in" fo:margin-left="0.0138in">
        <style:tab-stops/>
      </style:paragraph-properties>
    </style:style>
    <style:style style:name="T555" style:parent-style-name="Fonteparág.padrão" style:family="text">
      <style:text-properties fo:letter-spacing="-0.0027in" style:text-scale="105%" fo:font-size="5pt" style:font-size-asian="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T557" style:parent-style-name="Fonteparág.padrão" style:family="text">
      <style:text-properties fo:letter-spacing="0.0013in"/>
    </style:style>
    <style:style style:name="T558" style:parent-style-name="Fonteparág.padrão" style:family="text">
      <style:text-properties fo:letter-spacing="0.0013in"/>
    </style:style>
    <style:style style:name="T559" style:parent-style-name="Fonteparág.padrão" style:family="text">
      <style:text-properties fo:letter-spacing="0.0013in"/>
    </style:style>
    <style:style style:name="T560" style:parent-style-name="Fonteparág.padrão" style:family="text">
      <style:text-properties fo:letter-spacing="0.0013in"/>
    </style:style>
    <style:style style:name="T561" style:parent-style-name="Fonteparág.padrão" style:family="text">
      <style:text-properties fo:letter-spacing="0.0013in"/>
    </style:style>
    <style:style style:name="T562" style:parent-style-name="Fonteparág.padrão" style:family="text">
      <style:text-properties fo:letter-spacing="0.0013in"/>
    </style:style>
    <style:style style:name="T563" style:parent-style-name="Fonteparág.padrão" style:family="text">
      <style:text-properties fo:letter-spacing="0.0013in"/>
    </style:style>
    <style:style style:name="T564" style:parent-style-name="Fonteparág.padrão" style:family="text">
      <style:text-properties fo:letter-spacing="0.0013in"/>
    </style:style>
    <style:style style:name="T565" style:parent-style-name="Fonteparág.padrão" style:family="text">
      <style:text-properties fo:letter-spacing="0.0013in"/>
    </style:style>
    <style:style style:name="T566" style:parent-style-name="Fonteparág.padrão" style:family="text">
      <style:text-properties fo:letter-spacing="0.0013in"/>
    </style:style>
    <style:style style:name="T567" style:parent-style-name="Fonteparág.padrão" style:family="text">
      <style:text-properties fo:letter-spacing="-0.0027in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Normal" style:family="paragraph">
      <style:paragraph-properties fo:margin-top="0.0187in" fo:margin-left="0.0138in">
        <style:tab-stops/>
      </style:paragraph-properties>
    </style:style>
    <style:style style:name="T570" style:parent-style-name="Fonteparág.padrão" style:family="text">
      <style:text-properties fo:letter-spacing="-0.0013in" style:text-scale="105%" fo:font-size="5pt" style:font-size-asian="5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Normal" style:family="paragraph">
      <style:paragraph-properties fo:margin-top="0.0187in" fo:margin-left="0.0138in">
        <style:tab-stops/>
      </style:paragraph-properties>
    </style:style>
    <style:style style:name="T573" style:parent-style-name="Fonteparág.padrão" style:family="text">
      <style:text-properties fo:letter-spacing="-0.0027in" style:text-scale="105%" fo:font-size="5pt" style:font-size-asian="5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margin-top="0.0187in" fo:margin-left="0.0138in">
        <style:tab-stops/>
      </style:paragraph-properties>
    </style:style>
    <style:style style:name="T576" style:parent-style-name="Fonteparág.padrão" style:family="text">
      <style:text-properties fo:letter-spacing="-0.0027in" style:text-scale="105%" fo:font-size="5pt" style:font-size-asian="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margin-top="0.0187in" fo:margin-left="0.0138in">
        <style:tab-stops/>
      </style:paragraph-properties>
    </style:style>
    <style:style style:name="T579" style:parent-style-name="Fonteparág.padrão" style:family="text">
      <style:text-properties fo:letter-spacing="-0.0027in" style:text-scale="105%" fo:font-size="5pt" style:font-size-asian="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margin-top="0.0187in" fo:margin-left="0.0138in">
        <style:tab-stops/>
      </style:paragraph-properties>
    </style:style>
    <style:style style:name="T582" style:parent-style-name="Fonteparág.padrão" style:family="text">
      <style:text-properties fo:letter-spacing="-0.0027in" style:text-scale="105%" fo:font-size="5pt" style:font-size-asian="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-0.0027in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Normal" style:family="paragraph">
      <style:paragraph-properties fo:margin-top="0.0187in" fo:margin-left="0.0138in">
        <style:tab-stops/>
      </style:paragraph-properties>
    </style:style>
    <style:style style:name="T593" style:parent-style-name="Fonteparág.padrão" style:family="text">
      <style:text-properties fo:letter-spacing="-0.0013in" style:text-scale="105%" fo:font-size="5pt" style:font-size-asian="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margin-top="0.0187in" fo:margin-left="0.0138in">
        <style:tab-stops/>
      </style:paragraph-properties>
    </style:style>
    <style:style style:name="T596" style:parent-style-name="Fonteparág.padrão" style:family="text">
      <style:text-properties fo:letter-spacing="-0.0027in" style:text-scale="105%" fo:font-size="5pt" style:font-size-asian="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margin-top="0.0187in" fo:margin-left="0.0138in">
        <style:tab-stops/>
      </style:paragraph-properties>
    </style:style>
    <style:style style:name="T599" style:parent-style-name="Fonteparág.padrão" style:family="text">
      <style:text-properties fo:letter-spacing="-0.0027in" style:text-scale="105%" fo:font-size="5pt" style:font-size-asian="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Normal" style:family="paragraph">
      <style:paragraph-properties fo:margin-top="0.0187in" fo:margin-left="0.0138in">
        <style:tab-stops/>
      </style:paragraph-properties>
    </style:style>
    <style:style style:name="T602" style:parent-style-name="Fonteparág.padrão" style:family="text">
      <style:text-properties fo:letter-spacing="-0.0027in" style:text-scale="105%" fo:font-size="5pt" style:font-size-asian="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Normal" style:family="paragraph">
      <style:paragraph-properties fo:margin-top="0.0187in" fo:margin-left="0.0138in">
        <style:tab-stops/>
      </style:paragraph-properties>
    </style:style>
    <style:style style:name="T605" style:parent-style-name="Fonteparág.padrão" style:family="text">
      <style:text-properties fo:letter-spacing="-0.0027in" style:text-scale="105%" fo:font-size="5pt" style:font-size-asian="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06in"/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Normal" style:family="paragraph">
      <style:paragraph-properties fo:margin-top="0.0187in" fo:margin-left="0.0138in">
        <style:tab-stops/>
      </style:paragraph-properties>
    </style:style>
    <style:style style:name="T615" style:parent-style-name="Fonteparág.padrão" style:family="text">
      <style:text-properties fo:letter-spacing="-0.0013in" style:text-scale="105%" fo:font-size="5pt" style:font-size-asian="5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family="paragraph">
      <style:paragraph-properties fo:margin-top="0.0187in" fo:margin-left="0.0138in">
        <style:tab-stops/>
      </style:paragraph-properties>
    </style:style>
    <style:style style:name="T618" style:parent-style-name="Fonteparág.padrão" style:family="text">
      <style:text-properties fo:letter-spacing="-0.0027in" style:text-scale="105%" fo:font-size="5pt" style:font-size-asian="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Normal" style:family="paragraph">
      <style:paragraph-properties fo:margin-top="0.0187in" fo:margin-left="0.0138in">
        <style:tab-stops/>
      </style:paragraph-properties>
    </style:style>
    <style:style style:name="T621" style:parent-style-name="Fonteparág.padrão" style:family="text">
      <style:text-properties fo:letter-spacing="-0.0027in" style:text-scale="105%" fo:font-size="5pt" style:font-size-asian="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Normal" style:family="paragraph">
      <style:paragraph-properties fo:margin-top="0.0187in" fo:margin-left="0.0138in">
        <style:tab-stops/>
      </style:paragraph-properties>
    </style:style>
    <style:style style:name="T624" style:parent-style-name="Fonteparág.padrão" style:family="text">
      <style:text-properties fo:letter-spacing="-0.0027in" style:text-scale="105%" fo:font-size="5pt" style:font-size-asian="5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Normal" style:family="paragraph">
      <style:paragraph-properties fo:margin-top="0.0187in" fo:margin-left="0.0138in">
        <style:tab-stops/>
      </style:paragraph-properties>
    </style:style>
    <style:style style:name="T627" style:parent-style-name="Fonteparág.padrão" style:family="text">
      <style:text-properties fo:letter-spacing="-0.0027in" style:text-scale="105%" fo:font-size="5pt" style:font-size-asian="5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T629" style:parent-style-name="Fonteparág.padrão" style:family="text">
      <style:text-properties fo:letter-spacing="-0.0027in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187in" fo:margin-left="0.0138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5pt" style:font-size-asian="5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Normal" style:family="paragraph">
      <style:paragraph-properties fo:margin-top="0.0187in" fo:margin-left="0.0138in">
        <style:tab-stops/>
      </style:paragraph-properties>
    </style:style>
    <style:style style:name="T635" style:parent-style-name="Fonteparág.padrão" style:family="text">
      <style:text-properties fo:letter-spacing="-0.0027in" style:text-scale="105%" fo:font-size="5pt" style:font-size-asian="5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margin-top="0.0187in" fo:margin-left="0.0138in">
        <style:tab-stops/>
      </style:paragraph-properties>
    </style:style>
    <style:style style:name="T638" style:parent-style-name="Fonteparág.padrão" style:family="text">
      <style:text-properties fo:letter-spacing="-0.0027in" style:text-scale="105%" fo:font-size="5pt" style:font-size-asian="5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Normal" style:family="paragraph">
      <style:paragraph-properties fo:margin-top="0.0187in" fo:margin-left="0.0138in">
        <style:tab-stops/>
      </style:paragraph-properties>
    </style:style>
    <style:style style:name="T641" style:parent-style-name="Fonteparág.padrão" style:family="text">
      <style:text-properties fo:letter-spacing="-0.0027in" style:text-scale="105%" fo:font-size="5pt" style:font-size-asian="5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Normal" style:family="paragraph">
      <style:paragraph-properties fo:margin-top="0.0187in" fo:margin-left="0.0138in">
        <style:tab-stops/>
      </style:paragraph-properties>
    </style:style>
    <style:style style:name="T644" style:parent-style-name="Fonteparág.padrão" style:family="text">
      <style:text-properties fo:letter-spacing="-0.0027in" style:text-scale="105%" fo:font-size="5pt" style:font-size-asian="5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Normal" style:family="paragraph">
      <style:paragraph-properties fo:margin-top="0.0187in" fo:margin-left="0.0138in">
        <style:tab-stops/>
      </style:paragraph-properties>
    </style:style>
    <style:style style:name="T650" style:parent-style-name="Fonteparág.padrão" style:family="text">
      <style:text-properties style:text-scale="105%" fo:font-size="5pt" style:font-size-asian="5pt"/>
    </style:style>
    <style:style style:name="T651" style:parent-style-name="Fonteparág.padrão" style:family="text">
      <style:text-properties fo:letter-spacing="0.002in" style:text-scale="105%" fo:font-size="5pt" style:font-size-asian="5pt"/>
    </style:style>
    <style:style style:name="T652" style:parent-style-name="Fonteparág.padrão" style:family="text">
      <style:text-properties style:text-scale="105%" fo:font-size="5pt" style:font-size-asian="5pt"/>
    </style:style>
    <style:style style:name="T653" style:parent-style-name="Fonteparág.padrão" style:family="text">
      <style:text-properties fo:letter-spacing="0.0027in" style:text-scale="105%" fo:font-size="5pt" style:font-size-asian="5pt"/>
    </style:style>
    <style:style style:name="T654" style:parent-style-name="Fonteparág.padrão" style:family="text">
      <style:text-properties fo:letter-spacing="-0.0034in" style:text-scale="105%" fo:font-size="5pt" style:font-size-asian="5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Normal" style:family="paragraph">
      <style:paragraph-properties fo:margin-top="0.0187in" fo:margin-left="0.0138in">
        <style:tab-stops/>
      </style:paragraph-properties>
    </style:style>
    <style:style style:name="T657" style:parent-style-name="Fonteparág.padrão" style:family="text">
      <style:text-properties fo:letter-spacing="-0.0013in" style:text-scale="105%" fo:font-size="5pt" style:font-size-asian="5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Normal" style:family="paragraph">
      <style:paragraph-properties fo:margin-top="0.0187in" fo:margin-left="0.0138in">
        <style:tab-stops/>
      </style:paragraph-properties>
    </style:style>
    <style:style style:name="T660" style:parent-style-name="Fonteparág.padrão" style:family="text">
      <style:text-properties fo:letter-spacing="-0.0013in" style:text-scale="105%" fo:font-size="5pt" style:font-size-asian="5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Normal" style:family="paragraph">
      <style:paragraph-properties fo:margin-top="0.0187in" fo:margin-left="0.0138in">
        <style:tab-stops/>
      </style:paragraph-properties>
    </style:style>
    <style:style style:name="T663" style:parent-style-name="Fonteparág.padrão" style:family="text">
      <style:text-properties fo:letter-spacing="-0.0027in" style:text-scale="105%" fo:font-size="5pt" style:font-size-asian="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margin-top="0.0187in" fo:margin-left="0.0138in">
        <style:tab-stops/>
      </style:paragraph-properties>
    </style:style>
    <style:style style:name="T666" style:parent-style-name="Fonteparág.padrão" style:family="text">
      <style:text-properties fo:letter-spacing="-0.0027in" style:text-scale="105%" fo:font-size="5pt" style:font-size-asian="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T697" style:parent-style-name="Fonteparág.padrão" style:family="text">
      <style:text-properties fo:font-size="1pt" style:font-size-asian="1pt" style:font-size-complex="1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weight="normal" style:font-weight-asian="normal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833in" svg:stroke-color="#000000" svg:stroke-opacity="100%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33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e4e4e4" draw:opacity="100%" draw:stroke="none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89703in" svg:width="7.91667in" svg:height="0.00139in" draw:z-index="487142912" draw:id="id0" draw:style-name="a0" draw:name="Graphic 1" text:anchor-type="paragraph"><svg:title/><svg:desc/><draw:enhanced-geometry draw:type="non-primitive" svg:viewBox="0 0 7239000 1270" draw:enhanced-path="M 0 0 L 7239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270"/><draw:equation draw:name="f8" draw:formula="0 / ?f6"/><draw:equation draw:name="f9" draw:formula="7239000 / ?f6"/><draw:equation draw:name="f10" draw:formula="0 / ?f7"/><draw:equation draw:name="f11" draw:formula="1270 / ?f7"/></draw:enhanced-geometry></draw:custom-shape></text:span><text:span text:style-name="T3"><draw:custom-shape svg:x="0in" svg:y="1.01536in" svg:width="7.91667in" svg:height="0.00139in" draw:z-index="487143424" draw:id="id1" draw:style-name="a1" draw:name="Graphic 2" text:anchor-type="paragraph"><svg:title/><svg:desc/><draw:enhanced-geometry draw:type="non-primitive" svg:viewBox="0 0 7239000 1270" draw:enhanced-path="M 0 0 L 7239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270"/><draw:equation draw:name="f8" draw:formula="0 / ?f6"/><draw:equation draw:name="f9" draw:formula="7239000 / ?f6"/><draw:equation draw:name="f10" draw:formula="0 / ?f7"/><draw:equation draw:name="f11" draw:formula="1270 / ?f7"/></draw:enhanced-geometry></draw:custom-shape></text:span><text:span text:style-name="T4"><draw:custom-shape svg:x="0in" svg:y="1.14953in" svg:width="7.91667in" svg:height="0.11944in" draw:z-index="487143936" draw:id="id2" draw:style-name="a2" draw:name="Graphic 3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in" svg:y="1.40286in" svg:width="7.91667in" svg:height="0.11944in" draw:z-index="487144448" draw:id="id3" draw:style-name="a3" draw:name="Graphic 4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0in" svg:y="1.65619in" svg:width="7.91667in" svg:height="0.11944in" draw:z-index="487144960" draw:id="id4" draw:style-name="a4" draw:name="Graphic 5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custom-shape svg:x="0in" svg:y="1.90953in" svg:width="7.91667in" svg:height="0.11944in" draw:z-index="487145472" draw:id="id5" draw:style-name="a5" draw:name="Graphic 6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"><draw:custom-shape svg:x="0in" svg:y="2.16286in" svg:width="7.91667in" svg:height="0.11944in" draw:z-index="487145984" draw:id="id6" draw:style-name="a6" draw:name="Graphic 7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"><draw:custom-shape svg:x="0in" svg:y="2.41619in" svg:width="7.91667in" svg:height="0.11944in" draw:z-index="487146496" draw:id="id7" draw:style-name="a7" draw:name="Graphic 8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"><draw:custom-shape svg:x="0in" svg:y="2.66953in" svg:width="7.91667in" svg:height="0.11944in" draw:z-index="487147008" draw:id="id8" draw:style-name="a8" draw:name="Graphic 9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"><draw:custom-shape svg:x="0in" svg:y="2.92286in" svg:width="7.91667in" svg:height="0.11944in" draw:z-index="487147520" draw:id="id9" draw:style-name="a9" draw:name="Graphic 10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"><draw:custom-shape svg:x="0in" svg:y="3.17619in" svg:width="7.91667in" svg:height="0.11944in" draw:z-index="487148032" draw:id="id10" draw:style-name="a10" draw:name="Graphic 11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custom-shape svg:x="0in" svg:y="3.42953in" svg:width="7.91667in" svg:height="0.11944in" draw:z-index="487148544" draw:id="id11" draw:style-name="a11" draw:name="Graphic 12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custom-shape svg:x="0in" svg:y="3.68286in" svg:width="7.91667in" svg:height="0.11944in" draw:z-index="487149056" draw:id="id12" draw:style-name="a12" draw:name="Graphic 13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"><draw:custom-shape svg:x="0in" svg:y="3.93619in" svg:width="7.91667in" svg:height="0.11944in" draw:z-index="487149568" draw:id="id13" draw:style-name="a13" draw:name="Graphic 14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"><draw:custom-shape svg:x="0in" svg:y="4.18953in" svg:width="7.91667in" svg:height="0.11944in" draw:z-index="487150080" draw:id="id14" draw:style-name="a14" draw:name="Graphic 15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"><draw:custom-shape svg:x="0in" svg:y="4.44286in" svg:width="7.91667in" svg:height="0.11944in" draw:z-index="487150592" draw:id="id15" draw:style-name="a15" draw:name="Graphic 16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"><draw:custom-shape svg:x="0in" svg:y="4.69619in" svg:width="7.91667in" svg:height="0.11944in" draw:z-index="487151104" draw:id="id16" draw:style-name="a16" draw:name="Graphic 17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"><draw:custom-shape svg:x="0in" svg:y="4.94953in" svg:width="7.91667in" svg:height="0.11944in" draw:z-index="487151616" draw:id="id17" draw:style-name="a17" draw:name="Graphic 18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"><draw:custom-shape svg:x="0in" svg:y="5.20286in" svg:width="7.91667in" svg:height="0.11944in" draw:z-index="487152128" draw:id="id18" draw:style-name="a18" draw:name="Graphic 19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"><draw:custom-shape svg:x="0in" svg:y="5.45619in" svg:width="7.91667in" svg:height="0.11944in" draw:z-index="487152640" draw:id="id19" draw:style-name="a19" draw:name="Graphic 20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"><draw:custom-shape svg:x="0in" svg:y="5.70953in" svg:width="7.91667in" svg:height="0.11944in" draw:z-index="487153152" draw:id="id20" draw:style-name="a20" draw:name="Graphic 21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"><draw:custom-shape svg:x="0in" svg:y="5.96286in" svg:width="7.91667in" svg:height="0.11944in" draw:z-index="487153664" draw:id="id21" draw:style-name="a21" draw:name="Graphic 22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"><draw:custom-shape svg:x="0in" svg:y="6.21619in" svg:width="7.91667in" svg:height="0.11944in" draw:z-index="487154176" draw:id="id22" draw:style-name="a22" draw:name="Graphic 23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"><draw:custom-shape svg:x="0in" svg:y="6.46953in" svg:width="7.91667in" svg:height="0.11944in" draw:z-index="487154688" draw:id="id23" draw:style-name="a23" draw:name="Graphic 24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"><draw:custom-shape svg:x="0in" svg:y="6.72286in" svg:width="7.91667in" svg:height="0.11944in" draw:z-index="487155200" draw:id="id24" draw:style-name="a24" draw:name="Graphic 25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"><draw:custom-shape svg:x="0in" svg:y="6.97619in" svg:width="7.91667in" svg:height="0.11944in" draw:z-index="487155712" draw:id="id25" draw:style-name="a25" draw:name="Graphic 26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"><draw:custom-shape svg:x="0in" svg:y="7.22953in" svg:width="7.91667in" svg:height="0.11944in" draw:z-index="487156224" draw:id="id26" draw:style-name="a26" draw:name="Graphic 27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"><draw:custom-shape svg:x="0in" svg:y="7.48286in" svg:width="7.91667in" svg:height="0.11944in" draw:z-index="487156736" draw:id="id27" draw:style-name="a27" draw:name="Graphic 28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"><draw:custom-shape svg:x="0in" svg:y="7.73619in" svg:width="7.91667in" svg:height="0.11944in" draw:z-index="487157248" draw:id="id28" draw:style-name="a28" draw:name="Graphic 29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"><draw:custom-shape svg:x="0in" svg:y="7.98953in" svg:width="7.91667in" svg:height="0.11944in" draw:z-index="487157760" draw:id="id29" draw:style-name="a29" draw:name="Graphic 30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"><draw:custom-shape svg:x="0in" svg:y="8.24286in" svg:width="7.91667in" svg:height="0.11944in" draw:z-index="487158272" draw:id="id30" draw:style-name="a30" draw:name="Graphic 31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"><draw:custom-shape svg:x="0in" svg:y="8.49619in" svg:width="7.91667in" svg:height="0.11944in" draw:z-index="487158784" draw:id="id31" draw:style-name="a31" draw:name="Graphic 32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"><draw:custom-shape svg:x="0in" svg:y="8.74953in" svg:width="7.91667in" svg:height="0.11944in" draw:z-index="487159296" draw:id="id32" draw:style-name="a32" draw:name="Graphic 33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"><draw:custom-shape svg:x="0in" svg:y="9.00286in" svg:width="7.91667in" svg:height="0.11944in" draw:z-index="487159808" draw:id="id33" draw:style-name="a33" draw:name="Graphic 34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"><draw:custom-shape svg:x="0in" svg:y="9.25619in" svg:width="7.91667in" svg:height="0.11944in" draw:z-index="487160320" draw:id="id34" draw:style-name="a34" draw:name="Graphic 35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"><draw:custom-shape svg:x="0in" svg:y="9.50953in" svg:width="7.91667in" svg:height="0.11944in" draw:z-index="487160832" draw:id="id35" draw:style-name="a35" draw:name="Graphic 36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"><draw:custom-shape svg:x="0in" svg:y="9.76286in" svg:width="7.91667in" svg:height="0.11944in" draw:z-index="487161344" draw:id="id36" draw:style-name="a36" draw:name="Graphic 37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"><draw:custom-shape svg:x="0in" svg:y="10.01619in" svg:width="7.91667in" svg:height="0.11944in" draw:z-index="487161856" draw:id="id37" draw:style-name="a37" draw:name="Graphic 38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"><draw:custom-shape svg:x="0in" svg:y="10.26953in" svg:width="7.91667in" svg:height="0.11944in" draw:z-index="487162368" draw:id="id38" draw:style-name="a38" draw:name="Graphic 39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"><draw:custom-shape svg:x="0in" svg:y="10.52286in" svg:width="7.91667in" svg:height="0.11944in" draw:z-index="487162880" draw:id="id39" draw:style-name="a39" draw:name="Graphic 40" text:anchor-type="paragraph"><svg:title/><svg:desc/><draw:enhanced-geometry draw:type="non-primitive" svg:viewBox="0 0 7239000 109220" draw:enhanced-path="M 7239000 0 L 0 0 0 108966 7239000 108966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"><draw:custom-shape svg:x="0in" svg:y="10.77619in" svg:width="7.91667in" svg:height="0.11944in" draw:z-index="487163392" draw:id="id40" draw:style-name="a40" draw:name="Graphic 41" text:anchor-type="paragraph"><svg:title/><svg:desc/><draw:enhanced-geometry draw:type="non-primitive" svg:viewBox="0 0 7239000 109220" draw:enhanced-path="M 7239000 0 L 0 0 0 108965 7239000 108965 7239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09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"><draw:custom-shape svg:x="0in" svg:y="11.56703in" svg:width="7.91667in" svg:height="0.00139in" draw:z-index="487163904" draw:id="id41" draw:style-name="a41" draw:name="Graphic 42" text:anchor-type="paragraph"><svg:title/><svg:desc/><draw:enhanced-geometry draw:type="non-primitive" svg:viewBox="0 0 7239000 1270" draw:enhanced-path="M 0 0 L 7239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270"/><draw:equation draw:name="f8" draw:formula="0 / ?f6"/><draw:equation draw:name="f9" draw:formula="7239000 / ?f6"/><draw:equation draw:name="f10" draw:formula="0 / ?f7"/><draw:equation draw:name="f11" draw:formula="1270 / ?f7"/></draw:enhanced-geometry></draw:custom-shape></text:span><text:span text:style-name="T44"><draw:frame draw:z-index="487164416" draw:id="id42" draw:style-name="a42" draw:name="Textbox 43" text:anchor-type="paragraph" svg:x="-0.01389in" svg:y="-0.00107in" svg:width="1.53819in" svg:height="0.12986in" style:rel-width="scale" style:rel-height="scale"><draw:text-box><text:p text:style-name="Corpodetexto">ONG<text:span text:style-name="T45"><text:s/></text:span>SOL<text:span text:style-name="T46"><text:s/></text:span>ENCANTADO<text:span text:style-name="T47"><text:s/></text:span>-<text:span text:style-name="T48"><text:s/></text:span>UNIDADE<text:span text:style-name="T49"><text:s/></text:span><text:span text:style-name="T50">2</text:span></text:p></draw:text-box><svg:title/><svg:desc/></draw:frame></text:span><text:span text:style-name="T51"><draw:frame draw:z-index="487164928" draw:id="id43" draw:style-name="a43" draw:name="Textbox 44" text:anchor-type="paragraph" svg:x="6.95778in" svg:y="-0.00107in" svg:width="0.35972in" svg:height="0.36736in" style:rel-width="scale" style:rel-height="scale"><draw:text-box><text:p text:style-name="P52"><text:span text:style-name="T53">Página:</text:span><text:span text:style-name="T54"><text:s/></text:span><text:span text:style-name="T55">Emissão:</text:span><text:span text:style-name="T56"><text:s/></text:span><text:span text:style-name="T57">Hora:</text:span></text:p></draw:text-box><svg:title/><svg:desc/></draw:frame></text:span><text:span text:style-name="T58"><draw:frame draw:z-index="487165440" draw:id="id44" draw:style-name="a44" draw:name="Textbox 45" text:anchor-type="paragraph" svg:x="7.47111in" svg:y="-0.00107in" svg:width="0.45833in" svg:height="0.36736in" style:rel-width="scale" style:rel-height="scale"><draw:text-box><text:p text:style-name="P59"><text:span text:style-name="T60">0001</text:span></text:p><text:p text:style-name="P61"><text:span text:style-name="T62">04/02/2026</text:span></text:p><text:p text:style-name="P63"><text:span text:style-name="T64">15:56</text:span></text:p></draw:text-box><svg:title/><svg:desc/></draw:frame></text:span><text:span text:style-name="T65"><draw:frame draw:z-index="487165952" draw:id="id45" draw:style-name="a45" draw:name="Textbox 46" text:anchor-type="paragraph" svg:x="-0.01389in" svg:y="0.11726in" svg:width="0.37847in" svg:height="0.24792in" style:rel-width="scale" style:rel-height="scale"><draw:text-box><text:p text:style-name="P66"><text:span text:style-name="T67">CNPJ:</text:span></text:p><text:p text:style-name="P68"><text:span text:style-name="T69">Insc</text:span><text:span text:style-name="T70"><text:s/></text:span><text:span text:style-name="T71">Est.:</text:span></text:p></draw:text-box><svg:title/><svg:desc/></draw:frame></text:span><text:span text:style-name="T72"><draw:frame draw:z-index="487166464" draw:id="id46" draw:style-name="a46" draw:name="Textbox 47" text:anchor-type="paragraph" svg:x="0.38278in" svg:y="0.11726in" svg:width="0.78472in" svg:height="0.12986in" style:rel-width="scale" style:rel-height="scale"><draw:text-box><text:p text:style-name="P73"><text:span text:style-name="T74">28.676.739/0003-</text:span><text:span text:style-name="T75">07</text:span></text:p></draw:text-box><svg:title/><svg:desc/></draw:frame></text:span><text:span text:style-name="T76"><draw:frame draw:z-index="487166976" draw:id="id47" draw:style-name="a47" draw:name="Textbox 48" text:anchor-type="paragraph" svg:x="-0.01389in" svg:y="0.35643in" svg:width="1.45764in" svg:height="0.12986in" style:rel-width="scale" style:rel-height="scale"><draw:text-box><text:p text:style-name="P77"><text:span text:style-name="T78">Período:</text:span><text:span text:style-name="T79"><text:s/></text:span><text:span text:style-name="T80">01/01/2024</text:span><text:span text:style-name="T81"><text:s/></text:span><text:span text:style-name="T82">até</text:span><text:span text:style-name="T83"><text:s/></text:span><text:span text:style-name="T84">31/12/2024</text:span></text:p></draw:text-box><svg:title/><svg:desc/></draw:frame></text:span><text:span text:style-name="T85"><draw:frame draw:z-index="487167488" draw:id="id48" draw:style-name="a48" draw:name="Textbox 49" text:anchor-type="paragraph" svg:x="3.20111in" svg:y="0.6331in" svg:width="1.51389in" svg:height="0.12986in" style:rel-width="scale" style:rel-height="scale"><draw:text-box><text:p text:style-name="Corpodetexto">ACOMPANHAMENTO<text:span text:style-name="T86"><text:s/></text:span>DE<text:s/><text:span text:style-name="T87">ENTRADAS</text:span></text:p></draw:text-box><svg:title/><svg:desc/></draw:frame></text:span><text:span text:style-name="T88"><draw:frame draw:z-index="487168000" draw:id="id49" draw:style-name="a49" draw:name="Textbox 50" text:anchor-type="paragraph" svg:x="4.37028in" svg:y="0.88643in" svg:width="0.82778in" svg:height="0.12986in" style:rel-width="scale" style:rel-height="scale"><draw:text-box><text:p text:style-name="Corpodetexto">Valor<text:span text:style-name="T89"><text:s/></text:span>Contábil<text:span text:style-name="T90"><text:s/>Tipo</text:span></text:p></draw:text-box><svg:title/><svg:desc/></draw:frame></text:span><text:span text:style-name="T91"><draw:frame draw:z-index="487168512" draw:id="id50" draw:style-name="a50" draw:name="Textbox 51" text:anchor-type="paragraph" svg:x="5.38694in" svg:y="0.88643in" svg:width="0.55903in" svg:height="0.12986in" style:rel-width="scale" style:rel-height="scale"><draw:text-box><text:p text:style-name="Corpodetexto">Base<text:span text:style-name="T92"><text:s/>Cálculo</text:span></text:p></draw:text-box><svg:title/><svg:desc/></draw:frame></text:span><text:span text:style-name="T93"><draw:frame draw:z-index="487169024" draw:id="id51" draw:style-name="a51" draw:name="Textbox 52" text:anchor-type="paragraph" svg:x="6.54778in" svg:y="0.88643in" svg:width="0.24722in" svg:height="0.12986in" style:rel-width="scale" style:rel-height="scale"><draw:text-box><text:p text:style-name="Corpodetexto"><text:span text:style-name="T94">Valor</text:span></text:p></draw:text-box><svg:title/><svg:desc/></draw:frame></text:span><text:span text:style-name="T95"><draw:frame draw:z-index="487169536" draw:id="id52" draw:style-name="a52" draw:name="Textbox 53" text:anchor-type="paragraph" svg:x="7.05444in" svg:y="0.88643in" svg:width="0.34444in" svg:height="0.12986in" style:rel-width="scale" style:rel-height="scale"><draw:text-box><text:p text:style-name="Corpodetexto"><text:span text:style-name="T96">Isentas</text:span></text:p></draw:text-box><svg:title/><svg:desc/></draw:frame></text:span><text:span text:style-name="T97"><draw:frame draw:z-index="487170048" draw:id="id53" draw:style-name="a53" draw:name="Textbox 54" text:anchor-type="paragraph" svg:x="7.61861in" svg:y="0.88643in" svg:width="0.31181in" svg:height="0.12986in" style:rel-width="scale" style:rel-height="scale"><draw:text-box><text:p text:style-name="Corpodetexto"><text:span text:style-name="T98">Outras</text:span></text:p></draw:text-box><svg:title/><svg:desc/></draw:frame></text:span><text:span text:style-name="T99"><draw:frame draw:z-index="487170560" draw:id="id54" draw:style-name="a54" draw:name="Textbox 55" text:anchor-type="paragraph" svg:x="-0.01389in" svg:y="1.0131in" svg:width="2.05069in" svg:height="0.12986in" style:rel-width="scale" style:rel-height="scale"><draw:text-box><text:p text:style-name="Corpodetexto">Fornecedor:<text:span text:style-name="T100"><text:s/></text:span>29.211.584<text:span text:style-name="T101"><text:s/></text:span>DOUGLAS<text:span text:style-name="T102"><text:s/></text:span>TADEU<text:span text:style-name="T103"><text:s/></text:span><text:span text:style-name="T104">DECO</text:span></text:p></draw:text-box><svg:title/><svg:desc/></draw:frame></text:span><text:span text:style-name="T105"><draw:frame draw:z-index="487171072" draw:id="id55" draw:style-name="a55" draw:name="Textbox 56" text:anchor-type="paragraph" svg:x="4.73861in" svg:y="1.14643in" svg:width="0.25417in" svg:height="0.11667in" style:rel-width="scale" style:rel-height="scale"><draw:text-box><text:p text:style-name="P106"><text:span text:style-name="T107">177,80</text:span></text:p></draw:text-box><svg:title/><svg:desc/></draw:frame></text:span><text:span text:style-name="T108"><draw:frame draw:z-index="487171584" draw:id="id56" draw:style-name="a56" draw:name="Textbox 57" text:anchor-type="paragraph" svg:x="5.77361in" svg:y="1.14643in" svg:width="0.17222in" svg:height="0.11667in" style:rel-width="scale" style:rel-height="scale"><draw:text-box><text:p text:style-name="P109"><text:span text:style-name="T110">0,00</text:span></text:p></draw:text-box><svg:title/><svg:desc/></draw:frame></text:span><text:span text:style-name="T111"><draw:frame draw:z-index="487172096" draw:id="id57" draw:style-name="a57" draw:name="Textbox 58" text:anchor-type="paragraph" svg:x="6.62278in" svg:y="1.14643in" svg:width="0.17222in" svg:height="0.11667in" style:rel-width="scale" style:rel-height="scale"><draw:text-box><text:p text:style-name="P112"><text:span text:style-name="T113">0,00</text:span></text:p></draw:text-box><svg:title/><svg:desc/></draw:frame></text:span><text:span text:style-name="T114"><draw:frame draw:z-index="487172608" draw:id="id58" draw:style-name="a58" draw:name="Textbox 59" text:anchor-type="paragraph" svg:x="7.22611in" svg:y="1.14643in" svg:width="0.17222in" svg:height="0.11667in" style:rel-width="scale" style:rel-height="scale"><draw:text-box><text:p text:style-name="P115"><text:span text:style-name="T116">0,00</text:span></text:p></draw:text-box><svg:title/><svg:desc/></draw:frame></text:span><text:span text:style-name="T117"><draw:frame draw:z-index="487173120" draw:id="id59" draw:style-name="a59" draw:name="Textbox 60" text:anchor-type="paragraph" svg:x="7.75778in" svg:y="1.14643in" svg:width="0.17222in" svg:height="0.11667in" style:rel-width="scale" style:rel-height="scale"><draw:text-box><text:p text:style-name="P118"><text:span text:style-name="T119">0,00</text:span></text:p></draw:text-box><svg:title/><svg:desc/></draw:frame></text:span><text:span text:style-name="T120"><draw:frame draw:z-index="487173632" draw:id="id60" draw:style-name="a60" draw:name="Textbox 61" text:anchor-type="paragraph" svg:x="-0.01389in" svg:y="1.3931in" svg:width="2.45903in" svg:height="0.12986in" style:rel-width="scale" style:rel-height="scale"><draw:text-box><text:p text:style-name="Corpodetexto">Fornecedor:<text:span text:style-name="T121"><text:s/></text:span>53.559.492<text:span text:style-name="T122"><text:s/></text:span>VANESSA<text:span text:style-name="T123"><text:s/></text:span>FERNANDES<text:span text:style-name="T124"><text:s/></text:span>DE<text:span text:style-name="T125"><text:s/></text:span><text:span text:style-name="T126">SOUZA</text:span></text:p></draw:text-box><svg:title/><svg:desc/></draw:frame></text:span><text:span text:style-name="T127"><draw:frame draw:z-index="487174144" draw:id="id61" draw:style-name="a61" draw:name="Textbox 62" text:anchor-type="paragraph" svg:x="4.73861in" svg:y="1.52643in" svg:width="0.25417in" svg:height="0.11667in" style:rel-width="scale" style:rel-height="scale"><draw:text-box><text:p text:style-name="P128"><text:span text:style-name="T129">420,00</text:span></text:p></draw:text-box><svg:title/><svg:desc/></draw:frame></text:span><text:span text:style-name="T130"><draw:frame draw:z-index="487174656" draw:id="id62" draw:style-name="a62" draw:name="Textbox 63" text:anchor-type="paragraph" svg:x="5.77361in" svg:y="1.52643in" svg:width="0.17222in" svg:height="0.11667in" style:rel-width="scale" style:rel-height="scale"><draw:text-box><text:p text:style-name="P131"><text:span text:style-name="T132">0,00</text:span></text:p></draw:text-box><svg:title/><svg:desc/></draw:frame></text:span><text:span text:style-name="T133"><draw:frame draw:z-index="487175168" draw:id="id63" draw:style-name="a63" draw:name="Textbox 64" text:anchor-type="paragraph" svg:x="6.62278in" svg:y="1.52643in" svg:width="0.17222in" svg:height="0.11667in" style:rel-width="scale" style:rel-height="scale"><draw:text-box><text:p text:style-name="P134"><text:span text:style-name="T135">0,00</text:span></text:p></draw:text-box><svg:title/><svg:desc/></draw:frame></text:span><text:span text:style-name="T136"><draw:frame draw:z-index="487175680" draw:id="id64" draw:style-name="a64" draw:name="Textbox 65" text:anchor-type="paragraph" svg:x="7.22611in" svg:y="1.52643in" svg:width="0.17222in" svg:height="0.11667in" style:rel-width="scale" style:rel-height="scale"><draw:text-box><text:p text:style-name="P137"><text:span text:style-name="T138">0,00</text:span></text:p></draw:text-box><svg:title/><svg:desc/></draw:frame></text:span><text:span text:style-name="T139"><draw:frame draw:z-index="487176192" draw:id="id65" draw:style-name="a65" draw:name="Textbox 66" text:anchor-type="paragraph" svg:x="7.75778in" svg:y="1.52643in" svg:width="0.17222in" svg:height="0.11667in" style:rel-width="scale" style:rel-height="scale"><draw:text-box><text:p text:style-name="P140"><text:span text:style-name="T141">0,00</text:span></text:p></draw:text-box><svg:title/><svg:desc/></draw:frame></text:span><text:span text:style-name="T142"><draw:frame draw:z-index="487176704" draw:id="id66" draw:style-name="a66" draw:name="Textbox 67" text:anchor-type="paragraph" svg:x="-0.01389in" svg:y="1.7731in" svg:width="2.43472in" svg:height="0.12986in" style:rel-width="scale" style:rel-height="scale"><draw:text-box><text:p text:style-name="Corpodetexto">Fornecedor:<text:span text:style-name="T143"><text:s/></text:span>57.676.860<text:span text:style-name="T144"><text:s/></text:span>MATEUS<text:span text:style-name="T145"><text:s/></text:span>VINICIUS<text:span text:style-name="T146"><text:s/></text:span>DOS<text:span text:style-name="T147"><text:s/></text:span><text:span text:style-name="T148">SANTOS</text:span></text:p></draw:text-box><svg:title/><svg:desc/></draw:frame></text:span><text:span text:style-name="T149"><draw:frame draw:z-index="487177216" draw:id="id67" draw:style-name="a67" draw:name="Textbox 68" text:anchor-type="paragraph" svg:x="4.67528in" svg:y="1.90643in" svg:width="0.31736in" svg:height="0.11667in" style:rel-width="scale" style:rel-height="scale"><draw:text-box><text:p text:style-name="P150"><text:span text:style-name="T151">8.284,93</text:span></text:p></draw:text-box><svg:title/><svg:desc/></draw:frame></text:span><text:span text:style-name="T152"><draw:frame draw:z-index="487177728" draw:id="id68" draw:style-name="a68" draw:name="Textbox 69" text:anchor-type="paragraph" svg:x="5.77361in" svg:y="1.90643in" svg:width="0.17222in" svg:height="0.11667in" style:rel-width="scale" style:rel-height="scale"><draw:text-box><text:p text:style-name="P153"><text:span text:style-name="T154">0,00</text:span></text:p></draw:text-box><svg:title/><svg:desc/></draw:frame></text:span><text:span text:style-name="T155"><draw:frame draw:z-index="487178240" draw:id="id69" draw:style-name="a69" draw:name="Textbox 70" text:anchor-type="paragraph" svg:x="6.62278in" svg:y="1.90643in" svg:width="0.17222in" svg:height="0.11667in" style:rel-width="scale" style:rel-height="scale"><draw:text-box><text:p text:style-name="P156"><text:span text:style-name="T157">0,00</text:span></text:p></draw:text-box><svg:title/><svg:desc/></draw:frame></text:span><text:span text:style-name="T158"><draw:frame draw:z-index="487178752" draw:id="id70" draw:style-name="a70" draw:name="Textbox 71" text:anchor-type="paragraph" svg:x="7.22611in" svg:y="1.90643in" svg:width="0.17222in" svg:height="0.11667in" style:rel-width="scale" style:rel-height="scale"><draw:text-box><text:p text:style-name="P159"><text:span text:style-name="T160">0,00</text:span></text:p></draw:text-box><svg:title/><svg:desc/></draw:frame></text:span><text:span text:style-name="T161"><draw:frame draw:z-index="487179264" draw:id="id71" draw:style-name="a71" draw:name="Textbox 72" text:anchor-type="paragraph" svg:x="7.75778in" svg:y="1.90643in" svg:width="0.17222in" svg:height="0.11667in" style:rel-width="scale" style:rel-height="scale"><draw:text-box><text:p text:style-name="P162"><text:span text:style-name="T163">0,00</text:span></text:p></draw:text-box><svg:title/><svg:desc/></draw:frame></text:span><text:span text:style-name="T164"><draw:frame draw:z-index="487179776" draw:id="id72" draw:style-name="a72" draw:name="Textbox 73" text:anchor-type="paragraph" svg:x="-0.01389in" svg:y="2.1531in" svg:width="2.47778in" svg:height="0.12986in" style:rel-width="scale" style:rel-height="scale"><draw:text-box><text:p text:style-name="Corpodetexto">Fornecedor:<text:span text:style-name="T165"><text:s/></text:span>A<text:span text:style-name="T166"><text:s/></text:span>J<text:span text:style-name="T167"><text:s/></text:span>N<text:span text:style-name="T168"><text:s/></text:span>CONTROLE<text:span text:style-name="T169"><text:s/></text:span>DE<text:span text:style-name="T170"><text:s/></text:span>PONTO<text:span text:style-name="T171"><text:s/></text:span>DE<text:span text:style-name="T172"><text:s/></text:span>ACESSO<text:span text:style-name="T173"><text:s/></text:span><text:span text:style-name="T174">LTDA</text:span></text:p></draw:text-box><svg:title/><svg:desc/></draw:frame></text:span><text:span text:style-name="T175"><draw:frame draw:z-index="487180288" draw:id="id73" draw:style-name="a73" draw:name="Textbox 74" text:anchor-type="paragraph" svg:x="4.73861in" svg:y="2.28643in" svg:width="0.25417in" svg:height="0.11667in" style:rel-width="scale" style:rel-height="scale"><draw:text-box><text:p text:style-name="P176"><text:span text:style-name="T177">254,11</text:span></text:p></draw:text-box><svg:title/><svg:desc/></draw:frame></text:span><text:span text:style-name="T178"><draw:frame draw:z-index="487180800" draw:id="id74" draw:style-name="a74" draw:name="Textbox 75" text:anchor-type="paragraph" svg:x="5.77361in" svg:y="2.28643in" svg:width="0.17222in" svg:height="0.11667in" style:rel-width="scale" style:rel-height="scale"><draw:text-box><text:p text:style-name="P179"><text:span text:style-name="T180">0,00</text:span></text:p></draw:text-box><svg:title/><svg:desc/></draw:frame></text:span><text:span text:style-name="T181"><draw:frame draw:z-index="487181312" draw:id="id75" draw:style-name="a75" draw:name="Textbox 76" text:anchor-type="paragraph" svg:x="6.62278in" svg:y="2.28643in" svg:width="0.17222in" svg:height="0.11667in" style:rel-width="scale" style:rel-height="scale"><draw:text-box><text:p text:style-name="P182"><text:span text:style-name="T183">0,00</text:span></text:p></draw:text-box><svg:title/><svg:desc/></draw:frame></text:span><text:span text:style-name="T184"><draw:frame draw:z-index="487181824" draw:id="id76" draw:style-name="a76" draw:name="Textbox 77" text:anchor-type="paragraph" svg:x="7.22611in" svg:y="2.28643in" svg:width="0.17222in" svg:height="0.11667in" style:rel-width="scale" style:rel-height="scale"><draw:text-box><text:p text:style-name="P185"><text:span text:style-name="T186">0,00</text:span></text:p></draw:text-box><svg:title/><svg:desc/></draw:frame></text:span><text:span text:style-name="T187"><draw:frame draw:z-index="487182336" draw:id="id77" draw:style-name="a77" draw:name="Textbox 78" text:anchor-type="paragraph" svg:x="7.75778in" svg:y="2.28643in" svg:width="0.17222in" svg:height="0.11667in" style:rel-width="scale" style:rel-height="scale"><draw:text-box><text:p text:style-name="P188"><text:span text:style-name="T189">0,00</text:span></text:p></draw:text-box><svg:title/><svg:desc/></draw:frame></text:span><text:span text:style-name="T190"><draw:frame draw:z-index="487182848" draw:id="id78" draw:style-name="a78" draw:name="Textbox 79" text:anchor-type="paragraph" svg:x="-0.01389in" svg:y="2.5331in" svg:width="0.99375in" svg:height="0.12986in" style:rel-width="scale" style:rel-height="scale"><draw:text-box><text:p text:style-name="Corpodetexto">Fornecedor:<text:span text:style-name="T191"><text:s/></text:span>ALELO<text:span text:style-name="T192"><text:s/></text:span><text:span text:style-name="T193">S.A</text:span></text:p></draw:text-box><svg:title/><svg:desc/></draw:frame></text:span><text:span text:style-name="T194"><draw:frame draw:z-index="487183360" draw:id="id79" draw:style-name="a79" draw:name="Textbox 80" text:anchor-type="paragraph" svg:x="4.63444in" svg:y="2.66643in" svg:width="0.35833in" svg:height="0.11667in" style:rel-width="scale" style:rel-height="scale"><draw:text-box><text:p text:style-name="P195"><text:span text:style-name="T196">23.983,00</text:span></text:p></draw:text-box><svg:title/><svg:desc/></draw:frame></text:span><text:span text:style-name="T197"><draw:frame draw:z-index="487183872" draw:id="id80" draw:style-name="a80" draw:name="Textbox 81" text:anchor-type="paragraph" svg:x="5.77361in" svg:y="2.66643in" svg:width="0.17222in" svg:height="0.11667in" style:rel-width="scale" style:rel-height="scale"><draw:text-box><text:p text:style-name="P198"><text:span text:style-name="T199">0,00</text:span></text:p></draw:text-box><svg:title/><svg:desc/></draw:frame></text:span><text:span text:style-name="T200"><draw:frame draw:z-index="487184384" draw:id="id81" draw:style-name="a81" draw:name="Textbox 82" text:anchor-type="paragraph" svg:x="6.62278in" svg:y="2.66643in" svg:width="0.17222in" svg:height="0.11667in" style:rel-width="scale" style:rel-height="scale"><draw:text-box><text:p text:style-name="P201"><text:span text:style-name="T202">0,00</text:span></text:p></draw:text-box><svg:title/><svg:desc/></draw:frame></text:span><text:span text:style-name="T203"><draw:frame draw:z-index="487184896" draw:id="id82" draw:style-name="a82" draw:name="Textbox 83" text:anchor-type="paragraph" svg:x="7.22611in" svg:y="2.66643in" svg:width="0.17222in" svg:height="0.11667in" style:rel-width="scale" style:rel-height="scale"><draw:text-box><text:p text:style-name="P204"><text:span text:style-name="T205">0,00</text:span></text:p></draw:text-box><svg:title/><svg:desc/></draw:frame></text:span><text:span text:style-name="T206"><draw:frame draw:z-index="487185408" draw:id="id83" draw:style-name="a83" draw:name="Textbox 84" text:anchor-type="paragraph" svg:x="7.75778in" svg:y="2.66643in" svg:width="0.17222in" svg:height="0.11667in" style:rel-width="scale" style:rel-height="scale"><draw:text-box><text:p text:style-name="P207"><text:span text:style-name="T208">0,00</text:span></text:p></draw:text-box><svg:title/><svg:desc/></draw:frame></text:span><text:span text:style-name="T209"><draw:frame draw:z-index="487185920" draw:id="id84" draw:style-name="a84" draw:name="Textbox 85" text:anchor-type="paragraph" svg:x="-0.01389in" svg:y="2.9131in" svg:width="1.62778in" svg:height="0.12986in" style:rel-width="scale" style:rel-height="scale"><draw:text-box><text:p text:style-name="Corpodetexto">Fornecedor:<text:span text:style-name="T210"><text:s/></text:span>ARMARINHO<text:span text:style-name="T211"><text:s/></text:span><text:span text:style-name="T212">BOMTEMPO</text:span></text:p></draw:text-box><svg:title/><svg:desc/></draw:frame></text:span><text:span text:style-name="T213"><draw:frame draw:z-index="487186432" draw:id="id85" draw:style-name="a85" draw:name="Textbox 86" text:anchor-type="paragraph" svg:x="4.63444in" svg:y="3.04643in" svg:width="0.35833in" svg:height="0.11667in" style:rel-width="scale" style:rel-height="scale"><draw:text-box><text:p text:style-name="P214"><text:span text:style-name="T215">14.778,39</text:span></text:p></draw:text-box><svg:title/><svg:desc/></draw:frame></text:span><text:span text:style-name="T216"><draw:frame draw:z-index="487186944" draw:id="id86" draw:style-name="a86" draw:name="Textbox 87" text:anchor-type="paragraph" svg:x="5.77361in" svg:y="3.04643in" svg:width="0.17222in" svg:height="0.11667in" style:rel-width="scale" style:rel-height="scale"><draw:text-box><text:p text:style-name="P217"><text:span text:style-name="T218">0,00</text:span></text:p></draw:text-box><svg:title/><svg:desc/></draw:frame></text:span><text:span text:style-name="T219"><draw:frame draw:z-index="487187456" draw:id="id87" draw:style-name="a87" draw:name="Textbox 88" text:anchor-type="paragraph" svg:x="6.62278in" svg:y="3.04643in" svg:width="0.17222in" svg:height="0.11667in" style:rel-width="scale" style:rel-height="scale"><draw:text-box><text:p text:style-name="P220"><text:span text:style-name="T221">0,00</text:span></text:p></draw:text-box><svg:title/><svg:desc/></draw:frame></text:span><text:span text:style-name="T222"><draw:frame draw:z-index="487187968" draw:id="id88" draw:style-name="a88" draw:name="Textbox 89" text:anchor-type="paragraph" svg:x="7.22611in" svg:y="3.04643in" svg:width="0.17222in" svg:height="0.11667in" style:rel-width="scale" style:rel-height="scale"><draw:text-box><text:p text:style-name="P223"><text:span text:style-name="T224">0,00</text:span></text:p></draw:text-box><svg:title/><svg:desc/></draw:frame></text:span><text:span text:style-name="T225"><draw:frame draw:z-index="487188480" draw:id="id89" draw:style-name="a89" draw:name="Textbox 90" text:anchor-type="paragraph" svg:x="7.75778in" svg:y="3.04643in" svg:width="0.17222in" svg:height="0.11667in" style:rel-width="scale" style:rel-height="scale"><draw:text-box><text:p text:style-name="P226"><text:span text:style-name="T227">0,00</text:span></text:p></draw:text-box><svg:title/><svg:desc/></draw:frame></text:span><text:span text:style-name="T228"><draw:frame draw:z-index="487188992" draw:id="id90" draw:style-name="a90" draw:name="Textbox 91" text:anchor-type="paragraph" svg:x="-0.01389in" svg:y="3.2931in" svg:width="2.38889in" svg:height="0.12986in" style:rel-width="scale" style:rel-height="scale"><draw:text-box><text:p text:style-name="Corpodetexto">Fornecedor:<text:span text:style-name="T229"><text:s/></text:span>BANTINI<text:span text:style-name="T230"><text:s/></text:span>SERVICOS<text:span text:style-name="T231"><text:s/></text:span>DE<text:span text:style-name="T232"><text:s/></text:span>ENGENHARIA<text:span text:style-name="T233"><text:s/></text:span><text:span text:style-name="T234">LTDA</text:span></text:p></draw:text-box><svg:title/><svg:desc/></draw:frame></text:span><text:span text:style-name="T235"><draw:frame draw:z-index="487189504" draw:id="id91" draw:style-name="a91" draw:name="Textbox 92" text:anchor-type="paragraph" svg:x="4.67528in" svg:y="3.42643in" svg:width="0.31736in" svg:height="0.11667in" style:rel-width="scale" style:rel-height="scale"><draw:text-box><text:p text:style-name="P236"><text:span text:style-name="T237">5.438,00</text:span></text:p></draw:text-box><svg:title/><svg:desc/></draw:frame></text:span><text:span text:style-name="T238"><draw:frame draw:z-index="487190016" draw:id="id92" draw:style-name="a92" draw:name="Textbox 93" text:anchor-type="paragraph" svg:x="5.77361in" svg:y="3.42643in" svg:width="0.17222in" svg:height="0.11667in" style:rel-width="scale" style:rel-height="scale"><draw:text-box><text:p text:style-name="P239"><text:span text:style-name="T240">0,00</text:span></text:p></draw:text-box><svg:title/><svg:desc/></draw:frame></text:span><text:span text:style-name="T241"><draw:frame draw:z-index="487190528" draw:id="id93" draw:style-name="a93" draw:name="Textbox 94" text:anchor-type="paragraph" svg:x="6.62278in" svg:y="3.42643in" svg:width="0.17222in" svg:height="0.11667in" style:rel-width="scale" style:rel-height="scale"><draw:text-box><text:p text:style-name="P242"><text:span text:style-name="T243">0,00</text:span></text:p></draw:text-box><svg:title/><svg:desc/></draw:frame></text:span><text:span text:style-name="T244"><draw:frame draw:z-index="487191040" draw:id="id94" draw:style-name="a94" draw:name="Textbox 95" text:anchor-type="paragraph" svg:x="7.22611in" svg:y="3.42643in" svg:width="0.17222in" svg:height="0.11667in" style:rel-width="scale" style:rel-height="scale"><draw:text-box><text:p text:style-name="P245"><text:span text:style-name="T246">0,00</text:span></text:p></draw:text-box><svg:title/><svg:desc/></draw:frame></text:span><text:span text:style-name="T247"><draw:frame draw:z-index="487191552" draw:id="id95" draw:style-name="a95" draw:name="Textbox 96" text:anchor-type="paragraph" svg:x="7.75778in" svg:y="3.42643in" svg:width="0.17222in" svg:height="0.11667in" style:rel-width="scale" style:rel-height="scale"><draw:text-box><text:p text:style-name="P248"><text:span text:style-name="T249">0,00</text:span></text:p></draw:text-box><svg:title/><svg:desc/></draw:frame></text:span><text:span text:style-name="T250"><draw:frame draw:z-index="487192064" draw:id="id96" draw:style-name="a96" draw:name="Textbox 97" text:anchor-type="paragraph" svg:x="-0.01389in" svg:y="3.6731in" svg:width="2.85833in" svg:height="0.12986in" style:rel-width="scale" style:rel-height="scale"><draw:text-box><text:p text:style-name="Corpodetexto">Fornecedor:<text:span text:style-name="T251"><text:s/></text:span>BUTERFLY<text:span text:style-name="T252"><text:s/></text:span>BAZAR<text:span text:style-name="T253"><text:s/></text:span>PAPELARIA<text:span text:style-name="T254"><text:s/></text:span>E<text:span text:style-name="T255"><text:s/></text:span>INFORMATICA<text:span text:style-name="T256"><text:s/></text:span><text:span text:style-name="T257">EIRELI</text:span></text:p></draw:text-box><svg:title/><svg:desc/></draw:frame></text:span><text:span text:style-name="T258"><draw:frame draw:z-index="487192576" draw:id="id97" draw:style-name="a97" draw:name="Textbox 98" text:anchor-type="paragraph" svg:x="4.63444in" svg:y="3.80643in" svg:width="0.35833in" svg:height="0.11667in" style:rel-width="scale" style:rel-height="scale"><draw:text-box><text:p text:style-name="P259"><text:span text:style-name="T260">64.955,55</text:span></text:p></draw:text-box><svg:title/><svg:desc/></draw:frame></text:span><text:span text:style-name="T261"><draw:frame draw:z-index="487193088" draw:id="id98" draw:style-name="a98" draw:name="Textbox 99" text:anchor-type="paragraph" svg:x="5.77361in" svg:y="3.80643in" svg:width="0.17222in" svg:height="0.11667in" style:rel-width="scale" style:rel-height="scale"><draw:text-box><text:p text:style-name="P262"><text:span text:style-name="T263">0,00</text:span></text:p></draw:text-box><svg:title/><svg:desc/></draw:frame></text:span><text:span text:style-name="T264"><draw:frame draw:z-index="487193600" draw:id="id99" draw:style-name="a99" draw:name="Textbox 100" text:anchor-type="paragraph" svg:x="6.62278in" svg:y="3.80643in" svg:width="0.17222in" svg:height="0.11667in" style:rel-width="scale" style:rel-height="scale"><draw:text-box><text:p text:style-name="P265"><text:span text:style-name="T266">0,00</text:span></text:p></draw:text-box><svg:title/><svg:desc/></draw:frame></text:span><text:span text:style-name="T267"><draw:frame draw:z-index="487194112" draw:id="id100" draw:style-name="a100" draw:name="Textbox 101" text:anchor-type="paragraph" svg:x="7.22611in" svg:y="3.80643in" svg:width="0.17222in" svg:height="0.11667in" style:rel-width="scale" style:rel-height="scale"><draw:text-box><text:p text:style-name="P268"><text:span text:style-name="T269">0,00</text:span></text:p></draw:text-box><svg:title/><svg:desc/></draw:frame></text:span><text:span text:style-name="T270"><draw:frame draw:z-index="487194624" draw:id="id101" draw:style-name="a101" draw:name="Textbox 102" text:anchor-type="paragraph" svg:x="7.75778in" svg:y="3.80643in" svg:width="0.17222in" svg:height="0.11667in" style:rel-width="scale" style:rel-height="scale"><draw:text-box><text:p text:style-name="P271"><text:span text:style-name="T272">0,00</text:span></text:p></draw:text-box><svg:title/><svg:desc/></draw:frame></text:span><text:span text:style-name="T273"><draw:frame draw:z-index="487195136" draw:id="id102" draw:style-name="a102" draw:name="Textbox 103" text:anchor-type="paragraph" svg:x="-0.01389in" svg:y="4.0531in" svg:width="2.15278in" svg:height="0.12986in" style:rel-width="scale" style:rel-height="scale"><draw:text-box><text:p text:style-name="Corpodetexto">Fornecedor:<text:span text:style-name="T274"><text:s/></text:span>CICERA<text:span text:style-name="T275"><text:s/></text:span>DAYANE<text:span text:style-name="T276"><text:s/></text:span>DOS<text:span text:style-name="T277"><text:s/></text:span>SANTOS<text:span text:style-name="T278"><text:s/></text:span><text:span text:style-name="T279">SOUZA</text:span></text:p></draw:text-box><svg:title/><svg:desc/></draw:frame></text:span><text:span text:style-name="T280"><draw:frame draw:z-index="487195648" draw:id="id103" draw:style-name="a103" draw:name="Textbox 104" text:anchor-type="paragraph" svg:x="4.67528in" svg:y="4.18643in" svg:width="0.31736in" svg:height="0.11667in" style:rel-width="scale" style:rel-height="scale"><draw:text-box><text:p text:style-name="P281"><text:span text:style-name="T282">6.210,20</text:span></text:p></draw:text-box><svg:title/><svg:desc/></draw:frame></text:span><text:span text:style-name="T283"><draw:frame draw:z-index="487196160" draw:id="id104" draw:style-name="a104" draw:name="Textbox 105" text:anchor-type="paragraph" svg:x="5.77361in" svg:y="4.18643in" svg:width="0.17222in" svg:height="0.11667in" style:rel-width="scale" style:rel-height="scale"><draw:text-box><text:p text:style-name="P284"><text:span text:style-name="T285">0,00</text:span></text:p></draw:text-box><svg:title/><svg:desc/></draw:frame></text:span><text:span text:style-name="T286"><draw:frame draw:z-index="487196672" draw:id="id105" draw:style-name="a105" draw:name="Textbox 106" text:anchor-type="paragraph" svg:x="6.62278in" svg:y="4.18643in" svg:width="0.17222in" svg:height="0.11667in" style:rel-width="scale" style:rel-height="scale"><draw:text-box><text:p text:style-name="P287"><text:span text:style-name="T288">0,00</text:span></text:p></draw:text-box><svg:title/><svg:desc/></draw:frame></text:span><text:span text:style-name="T289"><draw:frame draw:z-index="487197184" draw:id="id106" draw:style-name="a106" draw:name="Textbox 107" text:anchor-type="paragraph" svg:x="7.22611in" svg:y="4.18643in" svg:width="0.17222in" svg:height="0.11667in" style:rel-width="scale" style:rel-height="scale"><draw:text-box><text:p text:style-name="P290"><text:span text:style-name="T291">0,00</text:span></text:p></draw:text-box><svg:title/><svg:desc/></draw:frame></text:span><text:span text:style-name="T292"><draw:frame draw:z-index="487197696" draw:id="id107" draw:style-name="a107" draw:name="Textbox 108" text:anchor-type="paragraph" svg:x="7.75778in" svg:y="4.18643in" svg:width="0.17222in" svg:height="0.11667in" style:rel-width="scale" style:rel-height="scale"><draw:text-box><text:p text:style-name="P293"><text:span text:style-name="T294">0,00</text:span></text:p></draw:text-box><svg:title/><svg:desc/></draw:frame></text:span><text:span text:style-name="T295"><draw:frame draw:z-index="487198208" draw:id="id108" draw:style-name="a108" draw:name="Textbox 109" text:anchor-type="paragraph" svg:x="-0.01389in" svg:y="4.4331in" svg:width="2.68889in" svg:height="0.12986in" style:rel-width="scale" style:rel-height="scale"><draw:text-box><text:p text:style-name="Corpodetexto">Fornecedor:<text:span text:style-name="T296"><text:s/></text:span>DEPOSITO<text:span text:style-name="T297"><text:s/></text:span>SOBERANA<text:span text:style-name="T298"><text:s/></text:span>CASA<text:span text:style-name="T299"><text:s/></text:span>E<text:span text:style-name="T300"><text:s/></text:span>CONSTRUCAO<text:span text:style-name="T301"><text:s/></text:span><text:span text:style-name="T302">LTDA</text:span></text:p></draw:text-box><svg:title/><svg:desc/></draw:frame></text:span><text:span text:style-name="T303"><draw:frame draw:z-index="487198720" draw:id="id109" draw:style-name="a109" draw:name="Textbox 110" text:anchor-type="paragraph" svg:x="4.73861in" svg:y="4.56644in" svg:width="0.25417in" svg:height="0.11667in" style:rel-width="scale" style:rel-height="scale"><draw:text-box><text:p text:style-name="P304"><text:span text:style-name="T305">845,00</text:span></text:p></draw:text-box><svg:title/><svg:desc/></draw:frame></text:span><text:span text:style-name="T306"><draw:frame draw:z-index="487199232" draw:id="id110" draw:style-name="a110" draw:name="Textbox 111" text:anchor-type="paragraph" svg:x="5.77361in" svg:y="4.56644in" svg:width="0.17222in" svg:height="0.11667in" style:rel-width="scale" style:rel-height="scale"><draw:text-box><text:p text:style-name="P307"><text:span text:style-name="T308">0,00</text:span></text:p></draw:text-box><svg:title/><svg:desc/></draw:frame></text:span><text:span text:style-name="T309"><draw:frame draw:z-index="487199744" draw:id="id111" draw:style-name="a111" draw:name="Textbox 112" text:anchor-type="paragraph" svg:x="6.62278in" svg:y="4.56644in" svg:width="0.17222in" svg:height="0.11667in" style:rel-width="scale" style:rel-height="scale"><draw:text-box><text:p text:style-name="P310"><text:span text:style-name="T311">0,00</text:span></text:p></draw:text-box><svg:title/><svg:desc/></draw:frame></text:span><text:span text:style-name="T312"><draw:frame draw:z-index="487200256" draw:id="id112" draw:style-name="a112" draw:name="Textbox 113" text:anchor-type="paragraph" svg:x="7.22611in" svg:y="4.56644in" svg:width="0.17222in" svg:height="0.11667in" style:rel-width="scale" style:rel-height="scale"><draw:text-box><text:p text:style-name="P313"><text:span text:style-name="T314">0,00</text:span></text:p></draw:text-box><svg:title/><svg:desc/></draw:frame></text:span><text:span text:style-name="T315"><draw:frame draw:z-index="487200768" draw:id="id113" draw:style-name="a113" draw:name="Textbox 114" text:anchor-type="paragraph" svg:x="7.75778in" svg:y="4.56644in" svg:width="0.17222in" svg:height="0.11667in" style:rel-width="scale" style:rel-height="scale"><draw:text-box><text:p text:style-name="P316"><text:span text:style-name="T317">0,00</text:span></text:p></draw:text-box><svg:title/><svg:desc/></draw:frame></text:span><text:span text:style-name="T318"><draw:frame draw:z-index="487201280" draw:id="id114" draw:style-name="a114" draw:name="Textbox 115" text:anchor-type="paragraph" svg:x="-0.01389in" svg:y="4.8131in" svg:width="1.86806in" svg:height="0.12986in" style:rel-width="scale" style:rel-height="scale"><draw:text-box><text:p text:style-name="Corpodetexto">Fornecedor:<text:span text:style-name="T319"><text:s/></text:span>DESING<text:span text:style-name="T320"><text:s/></text:span>INFO<text:span text:style-name="T321"><text:s/></text:span>SOLUCOES<text:span text:style-name="T322"><text:s/></text:span><text:span text:style-name="T323">LTDA</text:span></text:p></draw:text-box><svg:title/><svg:desc/></draw:frame></text:span><text:span text:style-name="T324"><draw:frame draw:z-index="487201792" draw:id="id115" draw:style-name="a115" draw:name="Textbox 116" text:anchor-type="paragraph" svg:x="4.67528in" svg:y="4.94643in" svg:width="0.31736in" svg:height="0.11667in" style:rel-width="scale" style:rel-height="scale"><draw:text-box><text:p text:style-name="P325"><text:span text:style-name="T326">1.750,00</text:span></text:p></draw:text-box><svg:title/><svg:desc/></draw:frame></text:span><text:span text:style-name="T327"><draw:frame draw:z-index="487202304" draw:id="id116" draw:style-name="a116" draw:name="Textbox 117" text:anchor-type="paragraph" svg:x="5.77361in" svg:y="4.94643in" svg:width="0.17222in" svg:height="0.11667in" style:rel-width="scale" style:rel-height="scale"><draw:text-box><text:p text:style-name="P328"><text:span text:style-name="T329">0,00</text:span></text:p></draw:text-box><svg:title/><svg:desc/></draw:frame></text:span><text:span text:style-name="T330"><draw:frame draw:z-index="487202816" draw:id="id117" draw:style-name="a117" draw:name="Textbox 118" text:anchor-type="paragraph" svg:x="6.62278in" svg:y="4.94643in" svg:width="0.17222in" svg:height="0.11667in" style:rel-width="scale" style:rel-height="scale"><draw:text-box><text:p text:style-name="P331"><text:span text:style-name="T332">0,00</text:span></text:p></draw:text-box><svg:title/><svg:desc/></draw:frame></text:span><text:span text:style-name="T333"><draw:frame draw:z-index="487203328" draw:id="id118" draw:style-name="a118" draw:name="Textbox 119" text:anchor-type="paragraph" svg:x="7.22611in" svg:y="4.94643in" svg:width="0.17222in" svg:height="0.11667in" style:rel-width="scale" style:rel-height="scale"><draw:text-box><text:p text:style-name="P334"><text:span text:style-name="T335">0,00</text:span></text:p></draw:text-box><svg:title/><svg:desc/></draw:frame></text:span><text:span text:style-name="T336"><draw:frame draw:z-index="487203840" draw:id="id119" draw:style-name="a119" draw:name="Textbox 120" text:anchor-type="paragraph" svg:x="7.75778in" svg:y="4.94643in" svg:width="0.17222in" svg:height="0.11667in" style:rel-width="scale" style:rel-height="scale"><draw:text-box><text:p text:style-name="P337"><text:span text:style-name="T338">0,00</text:span></text:p></draw:text-box><svg:title/><svg:desc/></draw:frame></text:span><text:span text:style-name="T339"><draw:frame draw:z-index="487204352" draw:id="id120" draw:style-name="a120" draw:name="Textbox 121" text:anchor-type="paragraph" svg:x="-0.01389in" svg:y="5.1931in" svg:width="3.57083in" svg:height="0.12986in" style:rel-width="scale" style:rel-height="scale"><draw:text-box><text:p text:style-name="Corpodetexto">Fornecedor:<text:span text:style-name="T340"><text:s/></text:span>ESTRELA<text:span text:style-name="T341"><text:s/></text:span>DE<text:span text:style-name="T342"><text:s/></text:span>FOGO<text:span text:style-name="T343"><text:s/></text:span>EXTINTORES<text:span text:style-name="T344"><text:s/></text:span>E<text:span text:style-name="T345"><text:s/></text:span>SOLUCOES<text:span text:style-name="T346"><text:s/></text:span>CONTRA<text:span text:style-name="T347"><text:s/></text:span>INCENDIO<text:span text:style-name="T348"><text:s/></text:span><text:span text:style-name="T349">LTDA</text:span></text:p></draw:text-box><svg:title/><svg:desc/></draw:frame></text:span><text:span text:style-name="T350"><draw:frame draw:z-index="487204864" draw:id="id121" draw:style-name="a121" draw:name="Textbox 122" text:anchor-type="paragraph" svg:x="4.73861in" svg:y="5.32644in" svg:width="0.25417in" svg:height="0.11667in" style:rel-width="scale" style:rel-height="scale"><draw:text-box><text:p text:style-name="P351"><text:span text:style-name="T352">300,00</text:span></text:p></draw:text-box><svg:title/><svg:desc/></draw:frame></text:span><text:span text:style-name="T353"><draw:frame draw:z-index="487205376" draw:id="id122" draw:style-name="a122" draw:name="Textbox 123" text:anchor-type="paragraph" svg:x="5.77361in" svg:y="5.32644in" svg:width="0.17222in" svg:height="0.11667in" style:rel-width="scale" style:rel-height="scale"><draw:text-box><text:p text:style-name="P354"><text:span text:style-name="T355">0,00</text:span></text:p></draw:text-box><svg:title/><svg:desc/></draw:frame></text:span><text:span text:style-name="T356"><draw:frame draw:z-index="487205888" draw:id="id123" draw:style-name="a123" draw:name="Textbox 124" text:anchor-type="paragraph" svg:x="6.62278in" svg:y="5.32644in" svg:width="0.17222in" svg:height="0.11667in" style:rel-width="scale" style:rel-height="scale"><draw:text-box><text:p text:style-name="P357"><text:span text:style-name="T358">0,00</text:span></text:p></draw:text-box><svg:title/><svg:desc/></draw:frame></text:span><text:span text:style-name="T359"><draw:frame draw:z-index="487206400" draw:id="id124" draw:style-name="a124" draw:name="Textbox 125" text:anchor-type="paragraph" svg:x="7.22611in" svg:y="5.32644in" svg:width="0.17222in" svg:height="0.11667in" style:rel-width="scale" style:rel-height="scale"><draw:text-box><text:p text:style-name="P360"><text:span text:style-name="T361">0,00</text:span></text:p></draw:text-box><svg:title/><svg:desc/></draw:frame></text:span><text:span text:style-name="T362"><draw:frame draw:z-index="487206912" draw:id="id125" draw:style-name="a125" draw:name="Textbox 126" text:anchor-type="paragraph" svg:x="7.75778in" svg:y="5.32644in" svg:width="0.17222in" svg:height="0.11667in" style:rel-width="scale" style:rel-height="scale"><draw:text-box><text:p text:style-name="P363"><text:span text:style-name="T364">0,00</text:span></text:p></draw:text-box><svg:title/><svg:desc/></draw:frame></text:span><text:span text:style-name="T365"><draw:frame draw:z-index="487207424" draw:id="id126" draw:style-name="a126" draw:name="Textbox 127" text:anchor-type="paragraph" svg:x="-0.01389in" svg:y="5.5731in" svg:width="2.35833in" svg:height="0.12986in" style:rel-width="scale" style:rel-height="scale"><draw:text-box><text:p text:style-name="Corpodetexto">Fornecedor:<text:span text:style-name="T366"><text:s/></text:span>FABIO<text:span text:style-name="T367"><text:s/></text:span>DE<text:span text:style-name="T368"><text:s/></text:span>SOUSA<text:span text:style-name="T369"><text:s/></text:span>FERREIRA<text:span text:style-name="T370"><text:s/></text:span><text:span text:style-name="T371">30849921856</text:span></text:p></draw:text-box><svg:title/><svg:desc/></draw:frame></text:span><text:span text:style-name="T372"><draw:frame draw:z-index="487207936" draw:id="id127" draw:style-name="a127" draw:name="Textbox 128" text:anchor-type="paragraph" svg:x="4.73861in" svg:y="5.70643in" svg:width="0.25417in" svg:height="0.11667in" style:rel-width="scale" style:rel-height="scale"><draw:text-box><text:p text:style-name="P373"><text:span text:style-name="T374">220,00</text:span></text:p></draw:text-box><svg:title/><svg:desc/></draw:frame></text:span><text:span text:style-name="T375"><draw:frame draw:z-index="487208448" draw:id="id128" draw:style-name="a128" draw:name="Textbox 129" text:anchor-type="paragraph" svg:x="5.77361in" svg:y="5.70643in" svg:width="0.17222in" svg:height="0.11667in" style:rel-width="scale" style:rel-height="scale"><draw:text-box><text:p text:style-name="P376"><text:span text:style-name="T377">0,00</text:span></text:p></draw:text-box><svg:title/><svg:desc/></draw:frame></text:span><text:span text:style-name="T378"><draw:frame draw:z-index="487208960" draw:id="id129" draw:style-name="a129" draw:name="Textbox 130" text:anchor-type="paragraph" svg:x="6.62278in" svg:y="5.70643in" svg:width="0.17222in" svg:height="0.11667in" style:rel-width="scale" style:rel-height="scale"><draw:text-box><text:p text:style-name="P379"><text:span text:style-name="T380">0,00</text:span></text:p></draw:text-box><svg:title/><svg:desc/></draw:frame></text:span><text:span text:style-name="T381"><draw:frame draw:z-index="487209472" draw:id="id130" draw:style-name="a130" draw:name="Textbox 131" text:anchor-type="paragraph" svg:x="7.22611in" svg:y="5.70643in" svg:width="0.17222in" svg:height="0.11667in" style:rel-width="scale" style:rel-height="scale"><draw:text-box><text:p text:style-name="P382"><text:span text:style-name="T383">0,00</text:span></text:p></draw:text-box><svg:title/><svg:desc/></draw:frame></text:span><text:span text:style-name="T384"><draw:frame draw:z-index="487209984" draw:id="id131" draw:style-name="a131" draw:name="Textbox 132" text:anchor-type="paragraph" svg:x="7.75778in" svg:y="5.70643in" svg:width="0.17222in" svg:height="0.11667in" style:rel-width="scale" style:rel-height="scale"><draw:text-box><text:p text:style-name="P385"><text:span text:style-name="T386">0,00</text:span></text:p></draw:text-box><svg:title/><svg:desc/></draw:frame></text:span><text:span text:style-name="T387"><draw:frame draw:z-index="487210496" draw:id="id132" draw:style-name="a132" draw:name="Textbox 133" text:anchor-type="paragraph" svg:x="-0.01389in" svg:y="5.9531in" svg:width="2.38819in" svg:height="0.12986in" style:rel-width="scale" style:rel-height="scale"><draw:text-box><text:p text:style-name="Corpodetexto">Fornecedor:<text:span text:style-name="T388"><text:s/></text:span>JOAO<text:span text:style-name="T389"><text:s/></text:span>CARLOS<text:span text:style-name="T390"><text:s/></text:span>QUIO<text:span text:style-name="T391"><text:s/></text:span>JUNIOR<text:span text:style-name="T392"><text:s/></text:span><text:span text:style-name="T393">40258759852</text:span></text:p></draw:text-box><svg:title/><svg:desc/></draw:frame></text:span><text:span text:style-name="T394"><draw:frame draw:z-index="487211008" draw:id="id133" draw:style-name="a133" draw:name="Textbox 134" text:anchor-type="paragraph" svg:x="4.73861in" svg:y="6.08644in" svg:width="0.25417in" svg:height="0.11667in" style:rel-width="scale" style:rel-height="scale"><draw:text-box><text:p text:style-name="P395"><text:span text:style-name="T396">239,70</text:span></text:p></draw:text-box><svg:title/><svg:desc/></draw:frame></text:span><text:span text:style-name="T397"><draw:frame draw:z-index="487211520" draw:id="id134" draw:style-name="a134" draw:name="Textbox 135" text:anchor-type="paragraph" svg:x="5.77361in" svg:y="6.08644in" svg:width="0.17222in" svg:height="0.11667in" style:rel-width="scale" style:rel-height="scale"><draw:text-box><text:p text:style-name="P398"><text:span text:style-name="T399">0,00</text:span></text:p></draw:text-box><svg:title/><svg:desc/></draw:frame></text:span><text:span text:style-name="T400"><draw:frame draw:z-index="487212032" draw:id="id135" draw:style-name="a135" draw:name="Textbox 136" text:anchor-type="paragraph" svg:x="6.62278in" svg:y="6.08644in" svg:width="0.17222in" svg:height="0.11667in" style:rel-width="scale" style:rel-height="scale"><draw:text-box><text:p text:style-name="P401"><text:span text:style-name="T402">0,00</text:span></text:p></draw:text-box><svg:title/><svg:desc/></draw:frame></text:span><text:span text:style-name="T403"><draw:frame draw:z-index="487212544" draw:id="id136" draw:style-name="a136" draw:name="Textbox 137" text:anchor-type="paragraph" svg:x="7.22611in" svg:y="6.08644in" svg:width="0.17222in" svg:height="0.11667in" style:rel-width="scale" style:rel-height="scale"><draw:text-box><text:p text:style-name="P404"><text:span text:style-name="T405">0,00</text:span></text:p></draw:text-box><svg:title/><svg:desc/></draw:frame></text:span><text:span text:style-name="T406"><draw:frame draw:z-index="487213056" draw:id="id137" draw:style-name="a137" draw:name="Textbox 138" text:anchor-type="paragraph" svg:x="7.75778in" svg:y="6.08644in" svg:width="0.17222in" svg:height="0.11667in" style:rel-width="scale" style:rel-height="scale"><draw:text-box><text:p text:style-name="P407"><text:span text:style-name="T408">0,00</text:span></text:p></draw:text-box><svg:title/><svg:desc/></draw:frame></text:span><text:span text:style-name="T409"><draw:frame draw:z-index="487213568" draw:id="id138" draw:style-name="a138" draw:name="Textbox 139" text:anchor-type="paragraph" svg:x="-0.01389in" svg:y="6.3331in" svg:width="2.72014in" svg:height="0.12986in" style:rel-width="scale" style:rel-height="scale"><draw:text-box><text:p text:style-name="Corpodetexto">Fornecedor:<text:span text:style-name="T410"><text:s/></text:span>KALUNGA<text:span text:style-name="T411"><text:s/></text:span>COMERCIO<text:span text:style-name="T412"><text:s/></text:span>E<text:span text:style-name="T413"><text:s/></text:span>INDUSTRIA<text:span text:style-name="T414"><text:s/></text:span>GRAFICA<text:span text:style-name="T415"><text:s/></text:span><text:span text:style-name="T416">LTDA</text:span></text:p></draw:text-box><svg:title/><svg:desc/></draw:frame></text:span><text:span text:style-name="T417"><draw:frame draw:z-index="487214080" draw:id="id139" draw:style-name="a139" draw:name="Textbox 140" text:anchor-type="paragraph" svg:x="4.73861in" svg:y="6.46643in" svg:width="0.25417in" svg:height="0.11667in" style:rel-width="scale" style:rel-height="scale"><draw:text-box><text:p text:style-name="P418"><text:span text:style-name="T419">359,90</text:span></text:p></draw:text-box><svg:title/><svg:desc/></draw:frame></text:span><text:span text:style-name="T420"><draw:frame draw:z-index="487214592" draw:id="id140" draw:style-name="a140" draw:name="Textbox 141" text:anchor-type="paragraph" svg:x="5.77361in" svg:y="6.46643in" svg:width="0.17222in" svg:height="0.11667in" style:rel-width="scale" style:rel-height="scale"><draw:text-box><text:p text:style-name="P421"><text:span text:style-name="T422">0,00</text:span></text:p></draw:text-box><svg:title/><svg:desc/></draw:frame></text:span><text:span text:style-name="T423"><draw:frame draw:z-index="487215104" draw:id="id141" draw:style-name="a141" draw:name="Textbox 142" text:anchor-type="paragraph" svg:x="6.62278in" svg:y="6.46643in" svg:width="0.17222in" svg:height="0.11667in" style:rel-width="scale" style:rel-height="scale"><draw:text-box><text:p text:style-name="P424"><text:span text:style-name="T425">0,00</text:span></text:p></draw:text-box><svg:title/><svg:desc/></draw:frame></text:span><text:span text:style-name="T426"><draw:frame draw:z-index="487215616" draw:id="id142" draw:style-name="a142" draw:name="Textbox 143" text:anchor-type="paragraph" svg:x="7.22611in" svg:y="6.46643in" svg:width="0.17222in" svg:height="0.11667in" style:rel-width="scale" style:rel-height="scale"><draw:text-box><text:p text:style-name="P427"><text:span text:style-name="T428">0,00</text:span></text:p></draw:text-box><svg:title/><svg:desc/></draw:frame></text:span><text:span text:style-name="T429"><draw:frame draw:z-index="487216128" draw:id="id143" draw:style-name="a143" draw:name="Textbox 144" text:anchor-type="paragraph" svg:x="7.75778in" svg:y="6.46643in" svg:width="0.17222in" svg:height="0.11667in" style:rel-width="scale" style:rel-height="scale"><draw:text-box><text:p text:style-name="P430"><text:span text:style-name="T431">0,00</text:span></text:p></draw:text-box><svg:title/><svg:desc/></draw:frame></text:span><text:span text:style-name="T432"><draw:frame draw:z-index="487216640" draw:id="id144" draw:style-name="a144" draw:name="Textbox 145" text:anchor-type="paragraph" svg:x="-0.01389in" svg:y="6.7131in" svg:width="1.69097in" svg:height="0.12986in" style:rel-width="scale" style:rel-height="scale"><draw:text-box><text:p text:style-name="Corpodetexto">Fornecedor:<text:span text:style-name="T433"><text:s/></text:span>MATEUS<text:span text:style-name="T434"><text:s/></text:span>FERREIRA<text:span text:style-name="T435"><text:s/></text:span><text:span text:style-name="T436">PEDRO</text:span></text:p></draw:text-box><svg:title/><svg:desc/></draw:frame></text:span><text:span text:style-name="T437"><draw:frame draw:z-index="487217152" draw:id="id145" draw:style-name="a145" draw:name="Textbox 146" text:anchor-type="paragraph" svg:x="4.67528in" svg:y="6.84644in" svg:width="0.31736in" svg:height="0.11667in" style:rel-width="scale" style:rel-height="scale"><draw:text-box><text:p text:style-name="P438"><text:span text:style-name="T439">3.600,00</text:span></text:p></draw:text-box><svg:title/><svg:desc/></draw:frame></text:span><text:span text:style-name="T440"><draw:frame draw:z-index="487217664" draw:id="id146" draw:style-name="a146" draw:name="Textbox 147" text:anchor-type="paragraph" svg:x="5.77361in" svg:y="6.84644in" svg:width="0.17222in" svg:height="0.11667in" style:rel-width="scale" style:rel-height="scale"><draw:text-box><text:p text:style-name="P441"><text:span text:style-name="T442">0,00</text:span></text:p></draw:text-box><svg:title/><svg:desc/></draw:frame></text:span><text:span text:style-name="T443"><draw:frame draw:z-index="487218176" draw:id="id147" draw:style-name="a147" draw:name="Textbox 148" text:anchor-type="paragraph" svg:x="6.62278in" svg:y="6.84644in" svg:width="0.17222in" svg:height="0.11667in" style:rel-width="scale" style:rel-height="scale"><draw:text-box><text:p text:style-name="P444"><text:span text:style-name="T445">0,00</text:span></text:p></draw:text-box><svg:title/><svg:desc/></draw:frame></text:span><text:span text:style-name="T446"><draw:frame draw:z-index="487218688" draw:id="id148" draw:style-name="a148" draw:name="Textbox 149" text:anchor-type="paragraph" svg:x="7.22611in" svg:y="6.84644in" svg:width="0.17222in" svg:height="0.11667in" style:rel-width="scale" style:rel-height="scale"><draw:text-box><text:p text:style-name="P447"><text:span text:style-name="T448">0,00</text:span></text:p></draw:text-box><svg:title/><svg:desc/></draw:frame></text:span><text:span text:style-name="T449"><draw:frame draw:z-index="487219200" draw:id="id149" draw:style-name="a149" draw:name="Textbox 150" text:anchor-type="paragraph" svg:x="7.75778in" svg:y="6.84644in" svg:width="0.17222in" svg:height="0.11667in" style:rel-width="scale" style:rel-height="scale"><draw:text-box><text:p text:style-name="P450"><text:span text:style-name="T451">0,00</text:span></text:p></draw:text-box><svg:title/><svg:desc/></draw:frame></text:span><text:span text:style-name="T452"><draw:frame draw:z-index="487219712" draw:id="id150" draw:style-name="a150" draw:name="Textbox 151" text:anchor-type="paragraph" svg:x="-0.01389in" svg:y="7.0931in" svg:width="1.36667in" svg:height="0.12986in" style:rel-width="scale" style:rel-height="scale"><draw:text-box><text:p text:style-name="Corpodetexto">Fornecedor:<text:span text:style-name="T453"><text:s/></text:span>NOVA<text:span text:style-name="T454"><text:s/></text:span>UNIAO<text:span text:style-name="T455"><text:s/></text:span><text:span text:style-name="T456">LTDA</text:span></text:p></draw:text-box><svg:title/><svg:desc/></draw:frame></text:span><text:span text:style-name="T457"><draw:frame draw:z-index="487220224" draw:id="id151" draw:style-name="a151" draw:name="Textbox 152" text:anchor-type="paragraph" svg:x="4.67528in" svg:y="7.22644in" svg:width="0.31736in" svg:height="0.11667in" style:rel-width="scale" style:rel-height="scale"><draw:text-box><text:p text:style-name="P458"><text:span text:style-name="T459">2.562,50</text:span></text:p></draw:text-box><svg:title/><svg:desc/></draw:frame></text:span><text:span text:style-name="T460"><draw:frame draw:z-index="487220736" draw:id="id152" draw:style-name="a152" draw:name="Textbox 153" text:anchor-type="paragraph" svg:x="5.77361in" svg:y="7.22644in" svg:width="0.17222in" svg:height="0.11667in" style:rel-width="scale" style:rel-height="scale"><draw:text-box><text:p text:style-name="P461"><text:span text:style-name="T462">0,00</text:span></text:p></draw:text-box><svg:title/><svg:desc/></draw:frame></text:span><text:span text:style-name="T463"><draw:frame draw:z-index="487221248" draw:id="id153" draw:style-name="a153" draw:name="Textbox 154" text:anchor-type="paragraph" svg:x="6.62278in" svg:y="7.22644in" svg:width="0.17222in" svg:height="0.11667in" style:rel-width="scale" style:rel-height="scale"><draw:text-box><text:p text:style-name="P464"><text:span text:style-name="T465">0,00</text:span></text:p></draw:text-box><svg:title/><svg:desc/></draw:frame></text:span><text:span text:style-name="T466"><draw:frame draw:z-index="487221760" draw:id="id154" draw:style-name="a154" draw:name="Textbox 155" text:anchor-type="paragraph" svg:x="7.22611in" svg:y="7.22644in" svg:width="0.17222in" svg:height="0.11667in" style:rel-width="scale" style:rel-height="scale"><draw:text-box><text:p text:style-name="P467"><text:span text:style-name="T468">0,00</text:span></text:p></draw:text-box><svg:title/><svg:desc/></draw:frame></text:span><text:span text:style-name="T469"><draw:frame draw:z-index="487222272" draw:id="id155" draw:style-name="a155" draw:name="Textbox 156" text:anchor-type="paragraph" svg:x="7.75778in" svg:y="7.22644in" svg:width="0.17222in" svg:height="0.11667in" style:rel-width="scale" style:rel-height="scale"><draw:text-box><text:p text:style-name="P470"><text:span text:style-name="T471">0,00</text:span></text:p></draw:text-box><svg:title/><svg:desc/></draw:frame></text:span><text:span text:style-name="T472"><draw:frame draw:z-index="487222784" draw:id="id156" draw:style-name="a156" draw:name="Textbox 157" text:anchor-type="paragraph" svg:x="-0.01389in" svg:y="7.4731in" svg:width="3.18958in" svg:height="0.12986in" style:rel-width="scale" style:rel-height="scale"><draw:text-box><text:p text:style-name="Corpodetexto">Fornecedor: OMEGA CONNECT PRODUTOS E SERVICOS INTEGRADOS<text:s/><text:span text:style-name="T473">LTDA</text:span></text:p></draw:text-box><svg:title/><svg:desc/></draw:frame></text:span><text:span text:style-name="T474"><draw:frame draw:z-index="487223296" draw:id="id157" draw:style-name="a157" draw:name="Textbox 158" text:anchor-type="paragraph" svg:x="4.67528in" svg:y="7.60644in" svg:width="0.31736in" svg:height="0.11667in" style:rel-width="scale" style:rel-height="scale"><draw:text-box><text:p text:style-name="P475"><text:span text:style-name="T476">2.400,00</text:span></text:p></draw:text-box><svg:title/><svg:desc/></draw:frame></text:span><text:span text:style-name="T477"><draw:frame draw:z-index="487223808" draw:id="id158" draw:style-name="a158" draw:name="Textbox 159" text:anchor-type="paragraph" svg:x="5.77361in" svg:y="7.60644in" svg:width="0.17222in" svg:height="0.11667in" style:rel-width="scale" style:rel-height="scale"><draw:text-box><text:p text:style-name="P478"><text:span text:style-name="T479">0,00</text:span></text:p></draw:text-box><svg:title/><svg:desc/></draw:frame></text:span><text:span text:style-name="T480"><draw:frame draw:z-index="487224320" draw:id="id159" draw:style-name="a159" draw:name="Textbox 160" text:anchor-type="paragraph" svg:x="6.62278in" svg:y="7.60644in" svg:width="0.17222in" svg:height="0.11667in" style:rel-width="scale" style:rel-height="scale"><draw:text-box><text:p text:style-name="P481"><text:span text:style-name="T482">0,00</text:span></text:p></draw:text-box><svg:title/><svg:desc/></draw:frame></text:span><text:span text:style-name="T483"><draw:frame draw:z-index="487224832" draw:id="id160" draw:style-name="a160" draw:name="Textbox 161" text:anchor-type="paragraph" svg:x="7.22611in" svg:y="7.60644in" svg:width="0.17222in" svg:height="0.11667in" style:rel-width="scale" style:rel-height="scale"><draw:text-box><text:p text:style-name="P484"><text:span text:style-name="T485">0,00</text:span></text:p></draw:text-box><svg:title/><svg:desc/></draw:frame></text:span><text:span text:style-name="T486"><draw:frame draw:z-index="487225344" draw:id="id161" draw:style-name="a161" draw:name="Textbox 162" text:anchor-type="paragraph" svg:x="7.75778in" svg:y="7.60644in" svg:width="0.17222in" svg:height="0.11667in" style:rel-width="scale" style:rel-height="scale"><draw:text-box><text:p text:style-name="P487"><text:span text:style-name="T488">0,00</text:span></text:p></draw:text-box><svg:title/><svg:desc/></draw:frame></text:span><text:span text:style-name="T489"><draw:frame draw:z-index="487225856" draw:id="id162" draw:style-name="a162" draw:name="Textbox 163" text:anchor-type="paragraph" svg:x="-0.01389in" svg:y="7.8531in" svg:width="2.05764in" svg:height="0.12986in" style:rel-width="scale" style:rel-height="scale"><draw:text-box><text:p text:style-name="Corpodetexto">Fornecedor:<text:span text:style-name="T490"><text:s/></text:span>ONLINE<text:span text:style-name="T491"><text:s/></text:span>SOLUCOES<text:span text:style-name="T492"><text:s/></text:span>DIGITAIS<text:span text:style-name="T493"><text:s/></text:span><text:span text:style-name="T494">LTDA</text:span></text:p></draw:text-box><svg:title/><svg:desc/></draw:frame></text:span><text:span text:style-name="T495"><draw:frame draw:z-index="487226368" draw:id="id163" draw:style-name="a163" draw:name="Textbox 164" text:anchor-type="paragraph" svg:x="4.73861in" svg:y="7.98643in" svg:width="0.25417in" svg:height="0.11667in" style:rel-width="scale" style:rel-height="scale"><draw:text-box><text:p text:style-name="P496"><text:span text:style-name="T497">221,00</text:span></text:p></draw:text-box><svg:title/><svg:desc/></draw:frame></text:span><text:span text:style-name="T498"><draw:frame draw:z-index="487226880" draw:id="id164" draw:style-name="a164" draw:name="Textbox 165" text:anchor-type="paragraph" svg:x="5.77361in" svg:y="7.98643in" svg:width="0.17222in" svg:height="0.11667in" style:rel-width="scale" style:rel-height="scale"><draw:text-box><text:p text:style-name="P499"><text:span text:style-name="T500">0,00</text:span></text:p></draw:text-box><svg:title/><svg:desc/></draw:frame></text:span><text:span text:style-name="T501"><draw:frame draw:z-index="487227392" draw:id="id165" draw:style-name="a165" draw:name="Textbox 166" text:anchor-type="paragraph" svg:x="6.62278in" svg:y="7.98643in" svg:width="0.17222in" svg:height="0.11667in" style:rel-width="scale" style:rel-height="scale"><draw:text-box><text:p text:style-name="P502"><text:span text:style-name="T503">0,00</text:span></text:p></draw:text-box><svg:title/><svg:desc/></draw:frame></text:span><text:span text:style-name="T504"><draw:frame draw:z-index="487227904" draw:id="id166" draw:style-name="a166" draw:name="Textbox 167" text:anchor-type="paragraph" svg:x="7.22611in" svg:y="7.98643in" svg:width="0.17222in" svg:height="0.11667in" style:rel-width="scale" style:rel-height="scale"><draw:text-box><text:p text:style-name="P505"><text:span text:style-name="T506">0,00</text:span></text:p></draw:text-box><svg:title/><svg:desc/></draw:frame></text:span><text:span text:style-name="T507"><draw:frame draw:z-index="487228416" draw:id="id167" draw:style-name="a167" draw:name="Textbox 168" text:anchor-type="paragraph" svg:x="7.75778in" svg:y="7.98643in" svg:width="0.17222in" svg:height="0.11667in" style:rel-width="scale" style:rel-height="scale"><draw:text-box><text:p text:style-name="P508"><text:span text:style-name="T509">0,00</text:span></text:p></draw:text-box><svg:title/><svg:desc/></draw:frame></text:span><text:span text:style-name="T510"><draw:frame draw:z-index="487228928" draw:id="id168" draw:style-name="a168" draw:name="Textbox 169" text:anchor-type="paragraph" svg:x="-0.01389in" svg:y="8.2331in" svg:width="2.48542in" svg:height="0.12986in" style:rel-width="scale" style:rel-height="scale"><draw:text-box><text:p text:style-name="Corpodetexto">Fornecedor:<text:span text:style-name="T511"><text:s/></text:span>PAPER POINT UTILIDADES E SERVICOS<text:s/><text:span text:style-name="T512">LTDA</text:span></text:p></draw:text-box><svg:title/><svg:desc/></draw:frame></text:span><text:span text:style-name="T513"><draw:frame draw:z-index="487229440" draw:id="id169" draw:style-name="a169" draw:name="Textbox 170" text:anchor-type="paragraph" svg:x="4.63444in" svg:y="8.36643in" svg:width="0.35833in" svg:height="0.11667in" style:rel-width="scale" style:rel-height="scale"><draw:text-box><text:p text:style-name="P514"><text:span text:style-name="T515">38.332,52</text:span></text:p></draw:text-box><svg:title/><svg:desc/></draw:frame></text:span><text:span text:style-name="T516"><draw:frame draw:z-index="487229952" draw:id="id170" draw:style-name="a170" draw:name="Textbox 171" text:anchor-type="paragraph" svg:x="5.77361in" svg:y="8.36643in" svg:width="0.17222in" svg:height="0.11667in" style:rel-width="scale" style:rel-height="scale"><draw:text-box><text:p text:style-name="P517"><text:span text:style-name="T518">0,00</text:span></text:p></draw:text-box><svg:title/><svg:desc/></draw:frame></text:span><text:span text:style-name="T519"><draw:frame draw:z-index="487230464" draw:id="id171" draw:style-name="a171" draw:name="Textbox 172" text:anchor-type="paragraph" svg:x="6.62278in" svg:y="8.36643in" svg:width="0.17222in" svg:height="0.11667in" style:rel-width="scale" style:rel-height="scale"><draw:text-box><text:p text:style-name="P520"><text:span text:style-name="T521">0,00</text:span></text:p></draw:text-box><svg:title/><svg:desc/></draw:frame></text:span><text:span text:style-name="T522"><draw:frame draw:z-index="487230976" draw:id="id172" draw:style-name="a172" draw:name="Textbox 173" text:anchor-type="paragraph" svg:x="7.22611in" svg:y="8.36643in" svg:width="0.17222in" svg:height="0.11667in" style:rel-width="scale" style:rel-height="scale"><draw:text-box><text:p text:style-name="P523"><text:span text:style-name="T524">0,00</text:span></text:p></draw:text-box><svg:title/><svg:desc/></draw:frame></text:span><text:span text:style-name="T525"><draw:frame draw:z-index="487231488" draw:id="id173" draw:style-name="a173" draw:name="Textbox 174" text:anchor-type="paragraph" svg:x="7.75778in" svg:y="8.36643in" svg:width="0.17222in" svg:height="0.11667in" style:rel-width="scale" style:rel-height="scale"><draw:text-box><text:p text:style-name="P526"><text:span text:style-name="T527">0,00</text:span></text:p></draw:text-box><svg:title/><svg:desc/></draw:frame></text:span><text:span text:style-name="T528"><draw:frame draw:z-index="487232000" draw:id="id174" draw:style-name="a174" draw:name="Textbox 175" text:anchor-type="paragraph" svg:x="-0.01389in" svg:y="8.6131in" svg:width="3.28472in" svg:height="0.12986in" style:rel-width="scale" style:rel-height="scale"><draw:text-box><text:p text:style-name="Corpodetexto">Fornecedor:<text:span text:style-name="T529"><text:s/></text:span>PRECIOSA<text:span text:style-name="T530"><text:s/></text:span>CONSTRUCAO<text:span text:style-name="T531"><text:s/></text:span>REFORMA<text:span text:style-name="T532"><text:s/></text:span>E<text:span text:style-name="T533"><text:s/></text:span>MANUTENCAO<text:span text:style-name="T534"><text:s/></text:span>CIVIL<text:span text:style-name="T535"><text:s/></text:span><text:span text:style-name="T536">LTDA</text:span></text:p></draw:text-box><svg:title/><svg:desc/></draw:frame></text:span><text:span text:style-name="T537"><draw:frame draw:z-index="487232512" draw:id="id175" draw:style-name="a175" draw:name="Textbox 176" text:anchor-type="paragraph" svg:x="4.63444in" svg:y="8.74644in" svg:width="0.64653in" svg:height="0.11667in" style:rel-width="scale" style:rel-height="scale"><draw:text-box><text:p text:style-name="P538"><text:span text:style-name="T539">27.500,00</text:span><text:span text:style-name="T540"><text:s/></text:span><text:span text:style-name="T541">ISS</text:span><text:span text:style-name="T542"><text:s/></text:span><text:span text:style-name="T543">RET</text:span></text:p></draw:text-box><svg:title/><svg:desc/></draw:frame></text:span><text:span text:style-name="T544"><draw:frame draw:z-index="487233024" draw:id="id176" draw:style-name="a176" draw:name="Textbox 177" text:anchor-type="paragraph" svg:x="5.58778in" svg:y="8.74644in" svg:width="0.35833in" svg:height="0.11667in" style:rel-width="scale" style:rel-height="scale"><draw:text-box><text:p text:style-name="P545"><text:span text:style-name="T546">27.500,00</text:span></text:p></draw:text-box><svg:title/><svg:desc/></draw:frame></text:span><text:span text:style-name="T547"><draw:frame draw:z-index="487233536" draw:id="id177" draw:style-name="a177" draw:name="Textbox 178" text:anchor-type="paragraph" svg:x="6.54111in" svg:y="8.74644in" svg:width="0.25417in" svg:height="0.11667in" style:rel-width="scale" style:rel-height="scale"><draw:text-box><text:p text:style-name="P548"><text:span text:style-name="T549">550,00</text:span></text:p></draw:text-box><svg:title/><svg:desc/></draw:frame></text:span><text:span text:style-name="T550"><draw:frame draw:z-index="487234048" draw:id="id178" draw:style-name="a178" draw:name="Textbox 179" text:anchor-type="paragraph" svg:x="7.22611in" svg:y="8.74644in" svg:width="0.17222in" svg:height="0.11667in" style:rel-width="scale" style:rel-height="scale"><draw:text-box><text:p text:style-name="P551"><text:span text:style-name="T552">0,00</text:span></text:p></draw:text-box><svg:title/><svg:desc/></draw:frame></text:span><text:span text:style-name="T553"><draw:frame draw:z-index="487234560" draw:id="id179" draw:style-name="a179" draw:name="Textbox 180" text:anchor-type="paragraph" svg:x="7.75778in" svg:y="8.74644in" svg:width="0.17222in" svg:height="0.11667in" style:rel-width="scale" style:rel-height="scale"><draw:text-box><text:p text:style-name="P554"><text:span text:style-name="T555">0,00</text:span></text:p></draw:text-box><svg:title/><svg:desc/></draw:frame></text:span><text:span text:style-name="T556"><draw:frame draw:z-index="487235072" draw:id="id180" draw:style-name="a180" draw:name="Textbox 181" text:anchor-type="paragraph" svg:x="-0.01389in" svg:y="8.9931in" svg:width="3.80278in" svg:height="0.12986in" style:rel-width="scale" style:rel-height="scale"><draw:text-box><text:p text:style-name="Corpodetexto">Fornecedor:<text:span text:style-name="T557"><text:s/></text:span>REI<text:span text:style-name="T558"><text:s/></text:span>COLOR<text:span text:style-name="T559"><text:s/></text:span>INDUSTRIA<text:span text:style-name="T560"><text:s/></text:span>E<text:span text:style-name="T561"><text:s/></text:span>COMERCIO<text:span text:style-name="T562"><text:s/></text:span>DE<text:span text:style-name="T563"><text:s/></text:span>ARTIGOS<text:span text:style-name="T564"><text:s/></text:span>PARA<text:span text:style-name="T565"><text:s/></text:span>FORMATURAS<text:span text:style-name="T566"><text:s/></text:span><text:span text:style-name="T567">LTDA</text:span></text:p></draw:text-box><svg:title/><svg:desc/></draw:frame></text:span><text:span text:style-name="T568"><draw:frame draw:z-index="487235584" draw:id="id181" draw:style-name="a181" draw:name="Textbox 182" text:anchor-type="paragraph" svg:x="4.73861in" svg:y="9.12644in" svg:width="0.25417in" svg:height="0.11667in" style:rel-width="scale" style:rel-height="scale"><draw:text-box><text:p text:style-name="P569"><text:span text:style-name="T570">249,64</text:span></text:p></draw:text-box><svg:title/><svg:desc/></draw:frame></text:span><text:span text:style-name="T571"><draw:frame draw:z-index="487236096" draw:id="id182" draw:style-name="a182" draw:name="Textbox 183" text:anchor-type="paragraph" svg:x="5.77361in" svg:y="9.12644in" svg:width="0.17222in" svg:height="0.11667in" style:rel-width="scale" style:rel-height="scale"><draw:text-box><text:p text:style-name="P572"><text:span text:style-name="T573">0,00</text:span></text:p></draw:text-box><svg:title/><svg:desc/></draw:frame></text:span><text:span text:style-name="T574"><draw:frame draw:z-index="487236608" draw:id="id183" draw:style-name="a183" draw:name="Textbox 184" text:anchor-type="paragraph" svg:x="6.62278in" svg:y="9.12644in" svg:width="0.17222in" svg:height="0.11667in" style:rel-width="scale" style:rel-height="scale"><draw:text-box><text:p text:style-name="P575"><text:span text:style-name="T576">0,00</text:span></text:p></draw:text-box><svg:title/><svg:desc/></draw:frame></text:span><text:span text:style-name="T577"><draw:frame draw:z-index="487237120" draw:id="id184" draw:style-name="a184" draw:name="Textbox 185" text:anchor-type="paragraph" svg:x="7.22611in" svg:y="9.12644in" svg:width="0.17222in" svg:height="0.11667in" style:rel-width="scale" style:rel-height="scale"><draw:text-box><text:p text:style-name="P578"><text:span text:style-name="T579">0,00</text:span></text:p></draw:text-box><svg:title/><svg:desc/></draw:frame></text:span><text:span text:style-name="T580"><draw:frame draw:z-index="487237632" draw:id="id185" draw:style-name="a185" draw:name="Textbox 186" text:anchor-type="paragraph" svg:x="7.75778in" svg:y="9.12644in" svg:width="0.17222in" svg:height="0.11667in" style:rel-width="scale" style:rel-height="scale"><draw:text-box><text:p text:style-name="P581"><text:span text:style-name="T582">0,00</text:span></text:p></draw:text-box><svg:title/><svg:desc/></draw:frame></text:span><text:span text:style-name="T583"><draw:frame draw:z-index="487238144" draw:id="id186" draw:style-name="a186" draw:name="Textbox 187" text:anchor-type="paragraph" svg:x="-0.01389in" svg:y="9.3731in" svg:width="3.07639in" svg:height="0.12986in" style:rel-width="scale" style:rel-height="scale"><draw:text-box><text:p text:style-name="Corpodetexto">Fornecedor:<text:span text:style-name="T584"><text:s/></text:span>RESINFOR<text:span text:style-name="T585"><text:s/></text:span>CONTABILIDADE<text:span text:style-name="T586"><text:s/></text:span>E<text:span text:style-name="T587"><text:s/></text:span>GESTAO<text:span text:style-name="T588"><text:s/></text:span>EMPRESARIAL<text:span text:style-name="T589"><text:s/></text:span><text:span text:style-name="T590">LTDA</text:span></text:p></draw:text-box><svg:title/><svg:desc/></draw:frame></text:span><text:span text:style-name="T591"><draw:frame draw:z-index="487238656" draw:id="id187" draw:style-name="a187" draw:name="Textbox 188" text:anchor-type="paragraph" svg:x="4.63444in" svg:y="9.50643in" svg:width="0.35833in" svg:height="0.11667in" style:rel-width="scale" style:rel-height="scale"><draw:text-box><text:p text:style-name="P592"><text:span text:style-name="T593">22.000,00</text:span></text:p></draw:text-box><svg:title/><svg:desc/></draw:frame></text:span><text:span text:style-name="T594"><draw:frame draw:z-index="487239168" draw:id="id188" draw:style-name="a188" draw:name="Textbox 189" text:anchor-type="paragraph" svg:x="5.77361in" svg:y="9.50643in" svg:width="0.17222in" svg:height="0.11667in" style:rel-width="scale" style:rel-height="scale"><draw:text-box><text:p text:style-name="P595"><text:span text:style-name="T596">0,00</text:span></text:p></draw:text-box><svg:title/><svg:desc/></draw:frame></text:span><text:span text:style-name="T597"><draw:frame draw:z-index="487239680" draw:id="id189" draw:style-name="a189" draw:name="Textbox 190" text:anchor-type="paragraph" svg:x="6.62278in" svg:y="9.50643in" svg:width="0.17222in" svg:height="0.11667in" style:rel-width="scale" style:rel-height="scale"><draw:text-box><text:p text:style-name="P598"><text:span text:style-name="T599">0,00</text:span></text:p></draw:text-box><svg:title/><svg:desc/></draw:frame></text:span><text:span text:style-name="T600"><draw:frame draw:z-index="487240192" draw:id="id190" draw:style-name="a190" draw:name="Textbox 191" text:anchor-type="paragraph" svg:x="7.22611in" svg:y="9.50643in" svg:width="0.17222in" svg:height="0.11667in" style:rel-width="scale" style:rel-height="scale"><draw:text-box><text:p text:style-name="P601"><text:span text:style-name="T602">0,00</text:span></text:p></draw:text-box><svg:title/><svg:desc/></draw:frame></text:span><text:span text:style-name="T603"><draw:frame draw:z-index="487240704" draw:id="id191" draw:style-name="a191" draw:name="Textbox 192" text:anchor-type="paragraph" svg:x="7.75778in" svg:y="9.50643in" svg:width="0.17222in" svg:height="0.11667in" style:rel-width="scale" style:rel-height="scale"><draw:text-box><text:p text:style-name="P604"><text:span text:style-name="T605">0,00</text:span></text:p></draw:text-box><svg:title/><svg:desc/></draw:frame></text:span><text:span text:style-name="T606"><draw:frame draw:z-index="487241216" draw:id="id192" draw:style-name="a192" draw:name="Textbox 193" text:anchor-type="paragraph" svg:x="-0.01389in" svg:y="9.7531in" svg:width="2.08472in" svg:height="0.12986in" style:rel-width="scale" style:rel-height="scale"><draw:text-box><text:p text:style-name="Corpodetexto">Fornecedor:<text:span text:style-name="T607"><text:s/></text:span>RIZZOGAS<text:span text:style-name="T608"><text:s/></text:span>COMERCIO<text:span text:style-name="T609"><text:s/></text:span>DE<text:span text:style-name="T610"><text:s/></text:span>GAS<text:span text:style-name="T611"><text:s/></text:span><text:span text:style-name="T612">LTDA</text:span></text:p></draw:text-box><svg:title/><svg:desc/></draw:frame></text:span><text:span text:style-name="T613"><draw:frame draw:z-index="487241728" draw:id="id193" draw:style-name="a193" draw:name="Textbox 194" text:anchor-type="paragraph" svg:x="4.67528in" svg:y="9.88643in" svg:width="0.31736in" svg:height="0.11667in" style:rel-width="scale" style:rel-height="scale"><draw:text-box><text:p text:style-name="P614"><text:span text:style-name="T615">3.540,10</text:span></text:p></draw:text-box><svg:title/><svg:desc/></draw:frame></text:span><text:span text:style-name="T616"><draw:frame draw:z-index="487242240" draw:id="id194" draw:style-name="a194" draw:name="Textbox 195" text:anchor-type="paragraph" svg:x="5.77361in" svg:y="9.88643in" svg:width="0.17222in" svg:height="0.11667in" style:rel-width="scale" style:rel-height="scale"><draw:text-box><text:p text:style-name="P617"><text:span text:style-name="T618">0,00</text:span></text:p></draw:text-box><svg:title/><svg:desc/></draw:frame></text:span><text:span text:style-name="T619"><draw:frame draw:z-index="487242752" draw:id="id195" draw:style-name="a195" draw:name="Textbox 196" text:anchor-type="paragraph" svg:x="6.62278in" svg:y="9.88643in" svg:width="0.17222in" svg:height="0.11667in" style:rel-width="scale" style:rel-height="scale"><draw:text-box><text:p text:style-name="P620"><text:span text:style-name="T621">0,00</text:span></text:p></draw:text-box><svg:title/><svg:desc/></draw:frame></text:span><text:span text:style-name="T622"><draw:frame draw:z-index="487243264" draw:id="id196" draw:style-name="a196" draw:name="Textbox 197" text:anchor-type="paragraph" svg:x="7.22611in" svg:y="9.88643in" svg:width="0.17222in" svg:height="0.11667in" style:rel-width="scale" style:rel-height="scale"><draw:text-box><text:p text:style-name="P623"><text:span text:style-name="T624">0,00</text:span></text:p></draw:text-box><svg:title/><svg:desc/></draw:frame></text:span><text:span text:style-name="T625"><draw:frame draw:z-index="487243776" draw:id="id197" draw:style-name="a197" draw:name="Textbox 198" text:anchor-type="paragraph" svg:x="7.75778in" svg:y="9.88643in" svg:width="0.17222in" svg:height="0.11667in" style:rel-width="scale" style:rel-height="scale"><draw:text-box><text:p text:style-name="P626"><text:span text:style-name="T627">0,00</text:span></text:p></draw:text-box><svg:title/><svg:desc/></draw:frame></text:span><text:span text:style-name="T628"><draw:frame draw:z-index="487244288" draw:id="id198" draw:style-name="a198" draw:name="Textbox 199" text:anchor-type="paragraph" svg:x="-0.01389in" svg:y="10.1331in" svg:width="3.21181in" svg:height="0.12986in" style:rel-width="scale" style:rel-height="scale"><draw:text-box><text:p text:style-name="Corpodetexto">Fornecedor: VIDAS REAIS CENTRO DE SOLUCOES ADMINISTRATIVAS<text:s/><text:span text:style-name="T629">LTDA</text:span></text:p></draw:text-box><svg:title/><svg:desc/></draw:frame></text:span><text:span text:style-name="T630"><draw:frame draw:z-index="487244800" draw:id="id199" draw:style-name="a199" draw:name="Textbox 200" text:anchor-type="paragraph" svg:x="4.67528in" svg:y="10.26643in" svg:width="0.31736in" svg:height="0.11667in" style:rel-width="scale" style:rel-height="scale"><draw:text-box><text:p text:style-name="P631"><text:span text:style-name="T632">4.929,00</text:span></text:p></draw:text-box><svg:title/><svg:desc/></draw:frame></text:span><text:span text:style-name="T633"><draw:frame draw:z-index="487245312" draw:id="id200" draw:style-name="a200" draw:name="Textbox 201" text:anchor-type="paragraph" svg:x="5.77361in" svg:y="10.26643in" svg:width="0.17222in" svg:height="0.11667in" style:rel-width="scale" style:rel-height="scale"><draw:text-box><text:p text:style-name="P634"><text:span text:style-name="T635">0,00</text:span></text:p></draw:text-box><svg:title/><svg:desc/></draw:frame></text:span><text:span text:style-name="T636"><draw:frame draw:z-index="487245824" draw:id="id201" draw:style-name="a201" draw:name="Textbox 202" text:anchor-type="paragraph" svg:x="6.62278in" svg:y="10.26643in" svg:width="0.17222in" svg:height="0.11667in" style:rel-width="scale" style:rel-height="scale"><draw:text-box><text:p text:style-name="P637"><text:span text:style-name="T638">0,00</text:span></text:p></draw:text-box><svg:title/><svg:desc/></draw:frame></text:span><text:span text:style-name="T639"><draw:frame draw:z-index="487246336" draw:id="id202" draw:style-name="a202" draw:name="Textbox 203" text:anchor-type="paragraph" svg:x="7.22611in" svg:y="10.26643in" svg:width="0.17222in" svg:height="0.11667in" style:rel-width="scale" style:rel-height="scale"><draw:text-box><text:p text:style-name="P640"><text:span text:style-name="T641">0,00</text:span></text:p></draw:text-box><svg:title/><svg:desc/></draw:frame></text:span><text:span text:style-name="T642"><draw:frame draw:z-index="487246848" draw:id="id203" draw:style-name="a203" draw:name="Textbox 204" text:anchor-type="paragraph" svg:x="7.75778in" svg:y="10.26643in" svg:width="0.17222in" svg:height="0.11667in" style:rel-width="scale" style:rel-height="scale"><draw:text-box><text:p text:style-name="P643"><text:span text:style-name="T644">0,00</text:span></text:p></draw:text-box><svg:title/><svg:desc/></draw:frame></text:span><text:span text:style-name="T645"><draw:frame draw:z-index="487247360" draw:id="id204" draw:style-name="a204" draw:name="Textbox 205" text:anchor-type="paragraph" svg:x="-0.01389in" svg:y="10.5131in" svg:width="0.48958in" svg:height="0.12986in" style:rel-width="scale" style:rel-height="scale"><draw:text-box><text:p text:style-name="Corpodetexto">Total<text:span text:style-name="T646"><text:s/></text:span><text:span text:style-name="T647">Geral</text:span></text:p></draw:text-box><svg:title/><svg:desc/></draw:frame></text:span><text:span text:style-name="T648"><draw:frame draw:z-index="487247872" draw:id="id205" draw:style-name="a205" draw:name="Textbox 206" text:anchor-type="paragraph" svg:x="4.59361in" svg:y="10.64644in" svg:width="0.6875in" svg:height="0.11667in" style:rel-width="scale" style:rel-height="scale"><draw:text-box><text:p text:style-name="P649"><text:span text:style-name="T650">233.551,34</text:span><text:span text:style-name="T651"><text:s/></text:span><text:span text:style-name="T652">ISS</text:span><text:span text:style-name="T653"><text:s/></text:span><text:span text:style-name="T654">RET</text:span></text:p></draw:text-box><svg:title/><svg:desc/></draw:frame></text:span><text:span text:style-name="T655"><draw:frame draw:z-index="487248384" draw:id="id206" draw:style-name="a206" draw:name="Textbox 207" text:anchor-type="paragraph" svg:x="5.58778in" svg:y="10.64644in" svg:width="0.35833in" svg:height="0.11667in" style:rel-width="scale" style:rel-height="scale"><draw:text-box><text:p text:style-name="P656"><text:span text:style-name="T657">27.500,00</text:span></text:p></draw:text-box><svg:title/><svg:desc/></draw:frame></text:span><text:span text:style-name="T658"><draw:frame draw:z-index="487248896" draw:id="id207" draw:style-name="a207" draw:name="Textbox 208" text:anchor-type="paragraph" svg:x="6.54111in" svg:y="10.64644in" svg:width="0.25417in" svg:height="0.11667in" style:rel-width="scale" style:rel-height="scale"><draw:text-box><text:p text:style-name="P659"><text:span text:style-name="T660">550,00</text:span></text:p></draw:text-box><svg:title/><svg:desc/></draw:frame></text:span><text:span text:style-name="T661"><draw:frame draw:z-index="487249408" draw:id="id208" draw:style-name="a208" draw:name="Textbox 209" text:anchor-type="paragraph" svg:x="7.22611in" svg:y="10.64644in" svg:width="0.17222in" svg:height="0.11667in" style:rel-width="scale" style:rel-height="scale"><draw:text-box><text:p text:style-name="P662"><text:span text:style-name="T663">0,00</text:span></text:p></draw:text-box><svg:title/><svg:desc/></draw:frame></text:span><text:span text:style-name="T664"><draw:frame draw:z-index="487249920" draw:id="id209" draw:style-name="a209" draw:name="Textbox 210" text:anchor-type="paragraph" svg:x="7.75778in" svg:y="10.64644in" svg:width="0.17222in" svg:height="0.11667in" style:rel-width="scale" style:rel-height="scale"><draw:text-box><text:p text:style-name="P665"><text:span text:style-name="T666">0,00</text:span></text:p></draw:text-box><svg:title/><svg:desc/></draw:frame></text:span><text:span text:style-name="T667"><draw:frame draw:z-index="487250432" draw:id="id210" draw:style-name="a210" draw:name="Textbox 211" text:anchor-type="paragraph" svg:x="0in" svg:y="10.77619in" svg:width="7.91667in" svg:height="0.11944in" style:rel-width="scale" style:rel-height="scale"><draw:text-box><text:p text:style-name="Normal"/></draw:text-box><svg:title/><svg:desc/></draw:frame></text:span><text:span text:style-name="T668"><draw:frame draw:z-index="487250944" draw:id="id211" draw:style-name="a211" draw:name="Textbox 212" text:anchor-type="paragraph" svg:x="0in" svg:y="10.52286in" svg:width="7.91667in" svg:height="0.11944in" style:rel-width="scale" style:rel-height="scale"><draw:text-box><text:p text:style-name="Normal"/></draw:text-box><svg:title/><svg:desc/></draw:frame></text:span><text:span text:style-name="T669"><draw:frame draw:z-index="487251456" draw:id="id212" draw:style-name="a212" draw:name="Textbox 213" text:anchor-type="paragraph" svg:x="0in" svg:y="10.26953in" svg:width="7.91667in" svg:height="0.11944in" style:rel-width="scale" style:rel-height="scale"><draw:text-box><text:p text:style-name="Normal"/></draw:text-box><svg:title/><svg:desc/></draw:frame></text:span><text:span text:style-name="T670"><draw:frame draw:z-index="487251968" draw:id="id213" draw:style-name="a213" draw:name="Textbox 214" text:anchor-type="paragraph" svg:x="0in" svg:y="10.01619in" svg:width="7.91667in" svg:height="0.11944in" style:rel-width="scale" style:rel-height="scale"><draw:text-box><text:p text:style-name="Normal"/></draw:text-box><svg:title/><svg:desc/></draw:frame></text:span><text:span text:style-name="T671"><draw:frame draw:z-index="487252480" draw:id="id214" draw:style-name="a214" draw:name="Textbox 215" text:anchor-type="paragraph" svg:x="0in" svg:y="9.76286in" svg:width="7.91667in" svg:height="0.11944in" style:rel-width="scale" style:rel-height="scale"><draw:text-box><text:p text:style-name="Normal"/></draw:text-box><svg:title/><svg:desc/></draw:frame></text:span><text:span text:style-name="T672"><draw:frame draw:z-index="487252992" draw:id="id215" draw:style-name="a215" draw:name="Textbox 216" text:anchor-type="paragraph" svg:x="0in" svg:y="9.50953in" svg:width="7.91667in" svg:height="0.11944in" style:rel-width="scale" style:rel-height="scale"><draw:text-box><text:p text:style-name="Normal"/></draw:text-box><svg:title/><svg:desc/></draw:frame></text:span><text:span text:style-name="T673"><draw:frame draw:z-index="487253504" draw:id="id216" draw:style-name="a216" draw:name="Textbox 217" text:anchor-type="paragraph" svg:x="0in" svg:y="9.25619in" svg:width="7.91667in" svg:height="0.11944in" style:rel-width="scale" style:rel-height="scale"><draw:text-box><text:p text:style-name="Normal"/></draw:text-box><svg:title/><svg:desc/></draw:frame></text:span><text:span text:style-name="T674"><draw:frame draw:z-index="487254016" draw:id="id217" draw:style-name="a217" draw:name="Textbox 218" text:anchor-type="paragraph" svg:x="0in" svg:y="9.00286in" svg:width="7.91667in" svg:height="0.11944in" style:rel-width="scale" style:rel-height="scale"><draw:text-box><text:p text:style-name="Normal"/></draw:text-box><svg:title/><svg:desc/></draw:frame></text:span><text:span text:style-name="T675"><draw:frame draw:z-index="487254528" draw:id="id218" draw:style-name="a218" draw:name="Textbox 219" text:anchor-type="paragraph" svg:x="0in" svg:y="8.74953in" svg:width="7.91667in" svg:height="0.11944in" style:rel-width="scale" style:rel-height="scale"><draw:text-box><text:p text:style-name="Normal"/></draw:text-box><svg:title/><svg:desc/></draw:frame></text:span><text:span text:style-name="T676"><draw:frame draw:z-index="487255040" draw:id="id219" draw:style-name="a219" draw:name="Textbox 220" text:anchor-type="paragraph" svg:x="0in" svg:y="8.49619in" svg:width="7.91667in" svg:height="0.11944in" style:rel-width="scale" style:rel-height="scale"><draw:text-box><text:p text:style-name="Normal"/></draw:text-box><svg:title/><svg:desc/></draw:frame></text:span><text:span text:style-name="T677"><draw:frame draw:z-index="487255552" draw:id="id220" draw:style-name="a220" draw:name="Textbox 221" text:anchor-type="paragraph" svg:x="0in" svg:y="8.24286in" svg:width="7.91667in" svg:height="0.11944in" style:rel-width="scale" style:rel-height="scale"><draw:text-box><text:p text:style-name="Normal"/></draw:text-box><svg:title/><svg:desc/></draw:frame></text:span><text:span text:style-name="T678"><draw:frame draw:z-index="487256064" draw:id="id221" draw:style-name="a221" draw:name="Textbox 222" text:anchor-type="paragraph" svg:x="0in" svg:y="7.98953in" svg:width="7.91667in" svg:height="0.11944in" style:rel-width="scale" style:rel-height="scale"><draw:text-box><text:p text:style-name="Normal"/></draw:text-box><svg:title/><svg:desc/></draw:frame></text:span><text:span text:style-name="T679"><draw:frame draw:z-index="487256576" draw:id="id222" draw:style-name="a222" draw:name="Textbox 223" text:anchor-type="paragraph" svg:x="0in" svg:y="7.73619in" svg:width="7.91667in" svg:height="0.11944in" style:rel-width="scale" style:rel-height="scale"><draw:text-box><text:p text:style-name="Normal"/></draw:text-box><svg:title/><svg:desc/></draw:frame></text:span><text:span text:style-name="T680"><draw:frame draw:z-index="487257088" draw:id="id223" draw:style-name="a223" draw:name="Textbox 224" text:anchor-type="paragraph" svg:x="0in" svg:y="7.48286in" svg:width="7.91667in" svg:height="0.11944in" style:rel-width="scale" style:rel-height="scale"><draw:text-box><text:p text:style-name="Normal"/></draw:text-box><svg:title/><svg:desc/></draw:frame></text:span><text:span text:style-name="T681"><draw:frame draw:z-index="487257600" draw:id="id224" draw:style-name="a224" draw:name="Textbox 225" text:anchor-type="paragraph" svg:x="0in" svg:y="7.22953in" svg:width="7.91667in" svg:height="0.11944in" style:rel-width="scale" style:rel-height="scale"><draw:text-box><text:p text:style-name="Normal"/></draw:text-box><svg:title/><svg:desc/></draw:frame></text:span><text:span text:style-name="T682"><draw:frame draw:z-index="487258112" draw:id="id225" draw:style-name="a225" draw:name="Textbox 226" text:anchor-type="paragraph" svg:x="0in" svg:y="6.97619in" svg:width="7.91667in" svg:height="0.11944in" style:rel-width="scale" style:rel-height="scale"><draw:text-box><text:p text:style-name="Normal"/></draw:text-box><svg:title/><svg:desc/></draw:frame></text:span><text:span text:style-name="T683"><draw:frame draw:z-index="487258624" draw:id="id226" draw:style-name="a226" draw:name="Textbox 227" text:anchor-type="paragraph" svg:x="0in" svg:y="6.72286in" svg:width="7.91667in" svg:height="0.11944in" style:rel-width="scale" style:rel-height="scale"><draw:text-box><text:p text:style-name="Normal"/></draw:text-box><svg:title/><svg:desc/></draw:frame></text:span><text:span text:style-name="T684"><draw:frame draw:z-index="487259136" draw:id="id227" draw:style-name="a227" draw:name="Textbox 228" text:anchor-type="paragraph" svg:x="0in" svg:y="6.46953in" svg:width="7.91667in" svg:height="0.11944in" style:rel-width="scale" style:rel-height="scale"><draw:text-box><text:p text:style-name="Normal"/></draw:text-box><svg:title/><svg:desc/></draw:frame></text:span><text:span text:style-name="T685"><draw:frame draw:z-index="487259648" draw:id="id228" draw:style-name="a228" draw:name="Textbox 229" text:anchor-type="paragraph" svg:x="0in" svg:y="6.21619in" svg:width="7.91667in" svg:height="0.11944in" style:rel-width="scale" style:rel-height="scale"><draw:text-box><text:p text:style-name="Normal"/></draw:text-box><svg:title/><svg:desc/></draw:frame></text:span><text:span text:style-name="T686"><draw:frame draw:z-index="487260160" draw:id="id229" draw:style-name="a229" draw:name="Textbox 230" text:anchor-type="paragraph" svg:x="0in" svg:y="5.96286in" svg:width="7.91667in" svg:height="0.11944in" style:rel-width="scale" style:rel-height="scale"><draw:text-box><text:p text:style-name="Normal"/></draw:text-box><svg:title/><svg:desc/></draw:frame></text:span><text:span text:style-name="T687"><draw:frame draw:z-index="487260672" draw:id="id230" draw:style-name="a230" draw:name="Textbox 231" text:anchor-type="paragraph" svg:x="0in" svg:y="5.70953in" svg:width="7.91667in" svg:height="0.11944in" style:rel-width="scale" style:rel-height="scale"><draw:text-box><text:p text:style-name="Normal"/></draw:text-box><svg:title/><svg:desc/></draw:frame></text:span><text:span text:style-name="T688"><draw:frame draw:z-index="487261184" draw:id="id231" draw:style-name="a231" draw:name="Textbox 232" text:anchor-type="paragraph" svg:x="0in" svg:y="5.45619in" svg:width="7.91667in" svg:height="0.11944in" style:rel-width="scale" style:rel-height="scale"><draw:text-box><text:p text:style-name="Normal"/></draw:text-box><svg:title/><svg:desc/></draw:frame></text:span><text:span text:style-name="T689"><draw:frame draw:z-index="487261696" draw:id="id232" draw:style-name="a232" draw:name="Textbox 233" text:anchor-type="paragraph" svg:x="0in" svg:y="5.20286in" svg:width="7.91667in" svg:height="0.11944in" style:rel-width="scale" style:rel-height="scale"><draw:text-box><text:p text:style-name="Normal"/></draw:text-box><svg:title/><svg:desc/></draw:frame></text:span><text:span text:style-name="T690"><draw:frame draw:z-index="487262208" draw:id="id233" draw:style-name="a233" draw:name="Textbox 234" text:anchor-type="paragraph" svg:x="0in" svg:y="4.94953in" svg:width="7.91667in" svg:height="0.11944in" style:rel-width="scale" style:rel-height="scale"><draw:text-box><text:p text:style-name="Normal"/></draw:text-box><svg:title/><svg:desc/></draw:frame></text:span><text:span text:style-name="T691"><draw:frame draw:z-index="487262720" draw:id="id234" draw:style-name="a234" draw:name="Textbox 235" text:anchor-type="paragraph" svg:x="0in" svg:y="4.69619in" svg:width="7.91667in" svg:height="0.11944in" style:rel-width="scale" style:rel-height="scale"><draw:text-box><text:p text:style-name="Normal"/></draw:text-box><svg:title/><svg:desc/></draw:frame></text:span><text:span text:style-name="T692"><draw:frame draw:z-index="487263232" draw:id="id235" draw:style-name="a235" draw:name="Textbox 236" text:anchor-type="paragraph" svg:x="0in" svg:y="4.44286in" svg:width="7.91667in" svg:height="0.11944in" style:rel-width="scale" style:rel-height="scale"><draw:text-box><text:p text:style-name="Normal"/></draw:text-box><svg:title/><svg:desc/></draw:frame></text:span><text:span text:style-name="T693"><draw:frame draw:z-index="487263744" draw:id="id236" draw:style-name="a236" draw:name="Textbox 237" text:anchor-type="paragraph" svg:x="0in" svg:y="4.18953in" svg:width="7.91667in" svg:height="0.11944in" style:rel-width="scale" style:rel-height="scale"><draw:text-box><text:p text:style-name="Normal"/></draw:text-box><svg:title/><svg:desc/></draw:frame></text:span><text:span text:style-name="T694"><draw:frame draw:z-index="487264256" draw:id="id237" draw:style-name="a237" draw:name="Textbox 238" text:anchor-type="paragraph" svg:x="0in" svg:y="3.93619in" svg:width="7.91667in" svg:height="0.11944in" style:rel-width="scale" style:rel-height="scale"><draw:text-box><text:p text:style-name="Normal"/></draw:text-box><svg:title/><svg:desc/></draw:frame></text:span><text:span text:style-name="T695"><draw:frame draw:z-index="487264768" draw:id="id238" draw:style-name="a238" draw:name="Textbox 239" text:anchor-type="paragraph" svg:x="0in" svg:y="3.68286in" svg:width="7.91667in" svg:height="0.11944in" style:rel-width="scale" style:rel-height="scale"><draw:text-box><text:p text:style-name="Normal"/></draw:text-box><svg:title/><svg:desc/></draw:frame></text:span><text:span text:style-name="T696"><draw:frame draw:z-index="487265280" draw:id="id239" draw:style-name="a239" draw:name="Textbox 240" text:anchor-type="paragraph" svg:x="0in" svg:y="3.42953in" svg:width="7.91667in" svg:height="0.11944in" style:rel-width="scale" style:rel-height="scale"><draw:text-box><text:p text:style-name="Normal"/></draw:text-box><svg:title/><svg:desc/></draw:frame></text:span><text:span text:style-name="T697"><draw:frame draw:z-index="487265792" draw:id="id240" draw:style-name="a240" draw:name="Textbox 241" text:anchor-type="paragraph" svg:x="0in" svg:y="3.17619in" svg:width="7.91667in" svg:height="0.11944in" style:rel-width="scale" style:rel-height="scale"><draw:text-box><text:p text:style-name="Normal"/></draw:text-box><svg:title/><svg:desc/></draw:frame></text:span><text:span text:style-name="T698"><draw:frame draw:z-index="487266304" draw:id="id241" draw:style-name="a241" draw:name="Textbox 242" text:anchor-type="paragraph" svg:x="0in" svg:y="2.92286in" svg:width="7.91667in" svg:height="0.11944in" style:rel-width="scale" style:rel-height="scale"><draw:text-box><text:p text:style-name="Normal"/></draw:text-box><svg:title/><svg:desc/></draw:frame></text:span><text:span text:style-name="T699"><draw:frame draw:z-index="487266816" draw:id="id242" draw:style-name="a242" draw:name="Textbox 243" text:anchor-type="paragraph" svg:x="0in" svg:y="2.66953in" svg:width="7.91667in" svg:height="0.11944in" style:rel-width="scale" style:rel-height="scale"><draw:text-box><text:p text:style-name="Normal"/></draw:text-box><svg:title/><svg:desc/></draw:frame></text:span><text:span text:style-name="T700"><draw:frame draw:z-index="487267328" draw:id="id243" draw:style-name="a243" draw:name="Textbox 244" text:anchor-type="paragraph" svg:x="0in" svg:y="2.41619in" svg:width="7.91667in" svg:height="0.11944in" style:rel-width="scale" style:rel-height="scale"><draw:text-box><text:p text:style-name="Normal"/></draw:text-box><svg:title/><svg:desc/></draw:frame></text:span><text:span text:style-name="T701"><draw:frame draw:z-index="487267840" draw:id="id244" draw:style-name="a244" draw:name="Textbox 245" text:anchor-type="paragraph" svg:x="0in" svg:y="2.16286in" svg:width="7.91667in" svg:height="0.11944in" style:rel-width="scale" style:rel-height="scale"><draw:text-box><text:p text:style-name="Normal"/></draw:text-box><svg:title/><svg:desc/></draw:frame></text:span><text:span text:style-name="T702"><draw:frame draw:z-index="487268352" draw:id="id245" draw:style-name="a245" draw:name="Textbox 246" text:anchor-type="paragraph" svg:x="0in" svg:y="1.90953in" svg:width="7.91667in" svg:height="0.11944in" style:rel-width="scale" style:rel-height="scale"><draw:text-box><text:p text:style-name="Normal"/></draw:text-box><svg:title/><svg:desc/></draw:frame></text:span><text:span text:style-name="T703"><draw:frame draw:z-index="487268864" draw:id="id246" draw:style-name="a246" draw:name="Textbox 247" text:anchor-type="paragraph" svg:x="0in" svg:y="1.65619in" svg:width="7.91667in" svg:height="0.11944in" style:rel-width="scale" style:rel-height="scale"><draw:text-box><text:p text:style-name="Normal"/></draw:text-box><svg:title/><svg:desc/></draw:frame></text:span><text:span text:style-name="T704"><draw:frame draw:z-index="487269376" draw:id="id247" draw:style-name="a247" draw:name="Textbox 248" text:anchor-type="paragraph" svg:x="0in" svg:y="1.40286in" svg:width="7.91667in" svg:height="0.11944in" style:rel-width="scale" style:rel-height="scale"><draw:text-box><text:p text:style-name="Normal"/></draw:text-box><svg:title/><svg:desc/></draw:frame></text:span><text:span text:style-name="T705"><draw:frame draw:z-index="487269888" draw:id="id248" draw:style-name="a248" draw:name="Textbox 249" text:anchor-type="paragraph" svg:x="0in" svg:y="1.14953in" svg:width="7.91667in" svg:height="0.11944in" style:rel-width="scale" style:rel-height="scale"><draw:text-box><text:p text:style-name="Normal"/></draw:text-box><svg:title/><svg:desc/></draw:frame></text:span><text:span text:style-name="T706"><draw:frame draw:z-index="487270400" draw:id="id249" draw:style-name="a249" draw:name="Textbox 250" text:anchor-type="paragraph" svg:x="0in" svg:y="0.74425in" svg:width="7.91667in" svg:height="0.16667in" style:rel-width="scale" style:rel-height="scale"><draw:text-box><text:p text:style-name="P707"/></draw:text-box><svg:title/><svg:desc/></draw:frame></text:span><text:span text:style-name="T708"><draw:frame draw:z-index="487270912" draw:id="id250" draw:style-name="a250" draw:name="Textbox 251" text:anchor-type="paragraph" svg:x="0in" svg:y="0.86258in" svg:width="7.91667in" svg:height="0.16667in" style:rel-width="scale" style:rel-height="scale"><draw:text-box><text:p text:style-name="P709"/></draw:text-box><svg:title/><svg:desc/></draw:frame></text:span><text:span text:style-name="T710"><draw:frame draw:z-index="487271424" draw:id="id251" draw:style-name="a251" draw:name="Textbox 252" text:anchor-type="paragraph" svg:x="0in" svg:y="11.41425in" svg:width="7.91667in" svg:height="0.16667in" style:rel-width="scale" style:rel-height="scale"><draw:text-box><text:p text:style-name="P71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45in" fo:margin-left="0.0138in">
        <style:tab-stops/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latório Domínio PDF</dc:title>
    <meta:initial-creator>Roger</meta:initial-creator>
    <dc:creator>Roger Chagas | Design Info Soluções</dc:creator>
    <meta:creation-date>2026-02-13T00:46:00Z</meta:creation-date>
    <dc:date>2026-02-13T00:46:00Z</dc:date>
    <meta:template xlink:href="Normal.dotm" xlink:type="simple"/>
    <meta:editing-cycles>2</meta:editing-cycles>
    <meta:editing-duration>PT0S</meta:editing-duration>
    <meta:user-defined meta:name="Created" meta:value-type="date">2026-02-04T00:00:00Z</meta:user-defined>
    <meta:user-defined meta:name="Producer">Amyuni PDF Converter version 5.0.0.9</meta:user-defined>
    <meta:user-defined meta:name="LastSaved" meta:value-type="date">2026-02-04T00:00:00Z</meta:user-defined>
    <meta:document-statistic meta:page-count="1" meta:paragraph-count="1" meta:word-count="39" meta:character-count="252" meta:row-count="1" meta:non-whitespace-character-count="214"/>
  </office:meta>
</office:document-meta>
</file>